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6D0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Heading_20_2">
      <style:paragraph-properties fo:margin-top="0cm" fo:margin-bottom="0cm" style:line-height-at-least="0.64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10.054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054cm" fo:margin-right="0cm" fo:margin-top="0cm" fo:margin-bottom="0cm" style:line-height-at-least="0.64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>
        <style:tab-stops>
          <style:tab-stop style:position="1.787cm"/>
        </style:tab-stops>
      </style:paragraph-properties>
      <style:text-properties fo:font-variant="normal" fo:text-transform="none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>
        <style:tab-stops>
          <style:tab-stop style:position="1.787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1.78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master-page-name="First_20_Page">
      <style:paragraph-properties fo:margin-top="0cm" fo:margin-bottom="0cm" style:line-height-at-least="0.64cm" fo:text-align="justify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64cm" fo:text-align="end" style:justify-single-word="false"/>
      <style:text-properties fo:font-size="10pt" style:font-size-asian="10pt" style:font-size-complex="10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96cm" style:auto-text-indent="false">
        <style:tab-stops>
          <style:tab-stop style:position="1.70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1b309-f18c-4af5-b014-1d77ba739c89" text:name="BossProviderVariable"/>
      </text:user-field-decls>
      <text:p text:style-name="P16"> </text:p>
      <text:h text:style-name="P8" text:outline-level="2">ОПРЕДЕЛЕНИЕ</text:h>
      <text:p text:style-name="P6">об оставлении без рассмотрения жалобы </text:p>
      <text:p text:style-name="P6">на постановление о наложении штрафа по делу об административном правонарушении № 4-14.32-299/00-05-12 </text:p>
      <text:p text:style-name="P5">  </text:p>
      <text:p text:style-name="P5"><text:span text:style-name="T1">«27» ноября </text:span>2013 г.                                         <text:s text:c="3"/>           <text:s text:c="5"/>                            г. Москва</text:p>
      <text:p text:style-name="P5"> </text:p>
      <text:p text:style-name="P11"><text:span text:style-name="T5">Я, Руководитель Федеральной антимонопольной службы Артемьев Игорь Юрьевич, рассмотрев жалобу генерального директора УК ООО «Капитал» Егорова В.И. на постановление о наложении штрафа по делу об административном правонарушении № 4-14.32-299/00-05-12 (далее — Постановление) в ООО «АвтоЛидер-Восток» (место нахождения: </text:span><text:span text:style-name="T3">452419, Республика Башкортостан, Иглинский район, 1491 км + 600 м автодороги Самара-Уфа-Челябинск км; дата регистрации в качестве юридического лица — </text:span><text:span text:style-name="T2">12.12.2006</text:span><text:span text:style-name="T3">; ОГРН </text:span><text:span text:style-name="T2">1060277055310</text:span><text:span text:style-name="T3">; ИНН </text:span><text:span text:style-name="T2">0277080310</text:span><text:span text:style-name="T3">; КПП </text:span><text:span text:style-name="T2">022401001</text:span><text:span text:style-name="T3">), вынесенное статс-секретарем — заместителем Руководителя Федеральной антимонопольной службы Цариковским Андреем Юрьевичем (далее — Жалоба) и ходатайство генерального директора УК ООО «Капитал» Егорова В.И. о восстановлении срока обжалования Постановления (далее — Ходатайство), </text:span></text:p>
      <text:p text:style-name="P5"> </text:p>
      <text:p text:style-name="P7">УСТАНОВИЛ:</text:p>
      <text:p text:style-name="P5"> </text:p>
      <text:p text:style-name="P12">Постановлением <text:span text:style-name="T4">ООО «АвтоЛидер-Восток» за нарушение части 1 <text:s text:c="12"/>статьи 14.32 Кодекса Российской Федерации об административных правонарушениях (далее — КоАП) привлечено к административной ответственности в виде административного штрафа в размере 235 343 (двести тридцать пять тысяч триста сорок три) рубля 50 копеек.</text:span></text:p>
      <text:p text:style-name="P13">Определением о принятии заявления к производству, подготовке дела к судебному разбирательству и назначении предварительного судебного заседания от 26.04.2013 по делу № А40-49261/2013 заявление <text:s text:c="36"/>ООО «АвтоЛидер-Вотсок» об отмене Постановления принято Арбитражным судом города Москвы.</text:p>
      <text:p text:style-name="P13">В соответствии с частью 2 статьи 30.1 КоАП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<text:soft-page-break/>расстраивает суд.</text:p>
      <text:p text:style-name="P13">Поскольку Арбитражным судом города Москвы принято заявление <text:s text:c="24"/>ООО «АвтоЛидер-Восток» об отмене Постановления и возбуждено производство по делу № А40-49261/2013 у должностного лица Федеральной антимонопольной службы отсутствуют правовые основания для принятия к рассмотрению Жалобы, Ходатайство удовлетворению не подлежит.</text:p>
      <text:p text:style-name="P13">Руководствуясь частью 2 статьи 30.1 и частью 2 статьи 24.4 КоАП,</text:p>
      <text:p text:style-name="P13"/>
      <text:p text:style-name="P15">ОПРЕДЕЛИЛ: </text:p>
      <text:p text:style-name="P14"/>
      <text:list xml:id="list8763119821036476099" text:style-name="L1">
        <text:list-item>
          <text:list>
            <text:list-item>
              <text:list>
                <text:list-item>
                  <text:p text:style-name="P18"><text:s/>В удовлетворении Ходатайства отказать.</text:p>
                </text:list-item>
                <text:list-item>
                  <text:p text:style-name="P18"><text:s/>Жалобу оставить без рассмотрения. </text:p>
                </text:list-item>
              </text:list>
            </text:list-item>
          </text:list>
        </text:list-item>
      </text:list>
      <text:p text:style-name="P5"> </text:p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B6D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2B6D0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9:56:19.32</meta:creation-date>
    <dc:date>2014-05-31T09:36:41.87</dc:date>
    <meta:editing-duration>PT8M18S</meta:editing-duration>
    <meta:editing-cycles>1</meta:editing-cycles>
    <meta:generator>OpenOffice.org/3.4.1$Win32 OpenOffice.org_project/341m1$Build-9593</meta:generator>
    <meta:print-date>2013-12-03T14:41:24.24</meta:print-date>
    <meta:document-statistic meta:table-count="0" meta:image-count="1" meta:object-count="0" meta:page-count="2" meta:paragraph-count="23" meta:word-count="285" meta:character-count="2448"/>
    <meta:user-defined meta:name="Поле 1"/>
    <meta:user-defined meta:name="Поле 2"/>
    <meta:user-defined meta:name="Поле 3"/>
    <meta:user-defined meta:name="Поле 4"/>
  </office:meta>
</office:document-meta>
</file>