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7983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top="0cm" fo:margin-bottom="0cm" style:line-height-at-least="0.64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10.054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054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10.054cm" fo:margin-right="0cm" fo:margin-top="0cm" fo:margin-bottom="0cm" style:line-height-at-least="0.64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96cm" style:auto-text-indent="false">
        <style:tab-stops>
          <style:tab-stop style:position="1.78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96cm" style:auto-text-indent="false">
        <style:tab-stops>
          <style:tab-stop style:position="1.787cm"/>
        </style:tab-stops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1.78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master-page-name="First_20_Page">
      <style:paragraph-properties fo:margin-top="0cm" fo:margin-bottom="0cm" style:line-height-at-least="0.64cm" fo:text-align="justify" style:justify-single-word="false" style:page-number="auto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96cm" style:auto-text-indent="false">
        <style:tab-stops>
          <style:tab-stop style:position="1.70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NewRomanPSMT" style:font-name-asian="TimesNewRomanPSMT" style:font-name-complex="TimesNewRomanPSM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98f4c9-7e98-4b45-b49b-a785bd37efa3" text:name="BossProviderVariable"/>
      </text:user-field-decls>
      <text:p text:style-name="P18"/>
      <text:p text:style-name="P10"/>
      <text:h text:style-name="P4" text:outline-level="2">ОПРЕДЕЛЕНИЕ</text:h>
      <text:p text:style-name="P7">об оставлении без рассмотрения жалобы </text:p>
      <text:p text:style-name="P7">на постановление о наложении штрафа по делу об административном правонарушении № 4-14.32-310/00-05-12 </text:p>
      <text:p text:style-name="P6">  </text:p>
      <text:p text:style-name="P6"><text:span text:style-name="T6">«25» ноября </text:span>2013 г.                                         <text:s text:c="3"/>           <text:s text:c="5"/>                            г. Москва</text:p>
      <text:p text:style-name="P6"> </text:p>
      <text:p text:style-name="P13"><text:span text:style-name="T7">Я, Руководитель Федеральной антимонопольной службы Артемьев Игорь Юрьевич, рассмотрев жалобу ООО «Дока» на постановление о наложении штрафа по делу об административном правонарушении № 4-14.32-310/00-05-12 (далее — Постановление) в отношении ООО «Дока» (место нахождения: 394019, Воронежская область, г. Воронеж, ул. Загородная, д. 1 «А»</text:span><text:span text:style-name="T2">; <text:s text:c="20"/>дата регистрации в качестве юридического лица — 05.07.2005; <text:s text:c="27"/>ОГРН </text:span><text:span text:style-name="T3">1053600268204</text:span><text:span text:style-name="T2">; ИНН </text:span><text:span text:style-name="T3">3662099928</text:span><text:span text:style-name="T2">; КПП </text:span><text:span text:style-name="T3">366201001</text:span><text:span text:style-name="T2">), вынесенное статс-секретарем — заместителем Руководителя Федеральной антимонопольной службы Цариковским Андреем Юрьевичем (далее — Жалоба) и ходатайство ООО «Дока» о восстановлении срока обжалования Постановления (далее — Ходатайство), </text:span></text:p>
      <text:p text:style-name="P6"> </text:p>
      <text:p text:style-name="P9">УСТАНОВИЛ:</text:p>
      <text:p text:style-name="P6"> </text:p>
      <text:p text:style-name="P15"><text:span text:style-name="T1">Постановлением </text:span><text:span text:style-name="T4">ООО «Дока» за нарушение части 1 статьи 14.32 Кодекса Российской Федерации об административных правонарушениях (далее — КоАП) привлечено к административной ответственности в виде административного штрафа в размере </text:span><text:span text:style-name="T5">674 294 (шестьсот семьдесят четыре </text:span><text:span text:style-name="T8">тысячи двести девяносто четыре) рубля 75 копеек</text:span><text:span text:style-name="T4">.</text:span></text:p>
      <text:p text:style-name="P16">Определением о принятии заявления к производству, подготовке дела к судебному разбирательству и назначении предварительного судебного заседания от 31.05.2013 по делу № А40-50488/2013 заявление ООО «Дока» об отмене Постановления принято Арбитражным судом города Москвы.</text:p>
      <text:p text:style-name="P16">В соответствии с частью 2 статьи 30.1 КоАП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траивает суд.</text:p>
      <text:p text:style-name="P16">Поскольку Арбитражным судом города Москвы принято заявление <text:s text:c="14"/><text:soft-page-break/>ООО «Дока» об отмене Постановления и возбуждено производство по делу <text:s text:c="12"/>№ А40-50488/2013 у должностного лица Федеральной антимонопольной службы отсутствуют правовые основания для принятия к рассмотрению Жалобы, Ходатайство удовлетворению не подлежит.</text:p>
      <text:p text:style-name="P16">Руководствуясь частью 2 статьи 30.1 и частью 2 статьи 24.4 КоАП,</text:p>
      <text:p text:style-name="P16"/>
      <text:p text:style-name="P17">ОПРЕДЕЛИЛ: </text:p>
      <text:p text:style-name="P14"/>
      <text:list xml:id="list1920999635105617948" text:style-name="L1">
        <text:list-item>
          <text:list>
            <text:list-item>
              <text:list>
                <text:list-item>
                  <text:p text:style-name="P19"><text:s/>В удовлетворении Ходатайства отказать.</text:p>
                </text:list-item>
                <text:list-item>
                  <text:p text:style-name="P19"><text:s/>Жалобу оставить без рассмотрения. </text:p>
                </text:list-item>
              </text:list>
            </text:list-item>
          </text:list>
        </text:list-item>
      </text:list>
      <text:p text:style-name="P6"> </text:p>
      <text:p text:style-name="P6"/>
      <text:p text:style-name="P8">И.Ю. Артемьев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Кривцун Е.П.</text:p>
      <text:p text:style-name="P5">(499) 795-71-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7983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07983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21:34:45.63</meta:creation-date>
    <dc:date>2014-05-31T09:38:22.97</dc:date>
    <meta:editing-duration>PT4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279" meta:character-count="2346"/>
    <meta:user-defined meta:name="Поле 1"/>
    <meta:user-defined meta:name="Поле 2"/>
    <meta:user-defined meta:name="Поле 3"/>
    <meta:user-defined meta:name="Поле 4"/>
  </office:meta>
</office:document-meta>
</file>