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309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95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5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59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8.95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0cm" fo:margin-right="0cm" fo:text-align="justify" style:justify-single-word="false" fo:text-indent="8.807cm" style:auto-text-indent="false"/>
      <style:text-properties style:font-name="Times New Roman1" fo:font-size="14pt"/>
    </style:style>
    <style:style style:name="P14" style:family="paragraph" style:parent-style-name="Text_20_body" style:master-page-name="First_20_Page">
      <style:paragraph-properties fo:margin-left="0cm" fo:margin-right="0cm" fo:text-align="justify" style:justify-single-word="false" fo:text-indent="8.807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83ea55-0374-4fe5-851c-d62947641192" text:name="BossProviderVariable"/>
      </text:user-field-decls>
      <text:p text:style-name="P14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9"/>
      <text:p text:style-name="P3">В соответствии со статьями 27 и 33 Федерального закона от 26 июля 2006 года № 135-ФЗ «О защите конкуренции» Федеральная антимонопольная служба рассмотрела ходатайство <text:span text:style-name="T1">Общества с ограниченной ответственностью <text:s text:c="16"/>«ПИК-Запад» (место нахождения: 249032, Калужская область, г. Обнинск, <text:s text:c="17"/>ул. Курчатова, д. 72, офис 182; основной вид деятельности – производство общестроительных работ) о даче согласия на присоединение к нему Общества с ограниченной ответственностью «Ростовское море» (место нахождения: 123242, г. Москва, ул. Баррикадная, д. 19, стр. 1; основной вид деятельности - строительство зданий и сооружений)</text:span> и сообщает, что приняла решение <text:s text:c="17"/>об удовлетворении данного ходатайства.</text:p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2309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02309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3T14:27:13.39</meta:creation-date>
    <dc:date>2014-05-31T09:42:27.65</dc:date>
    <meta:editing-duration>PT2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75"/>
    <meta:user-defined meta:name="Поле 1"/>
    <meta:user-defined meta:name="Поле 2"/>
    <meta:user-defined meta:name="Поле 3"/>
    <meta:user-defined meta:name="Поле 4"/>
  </office:meta>
</office:document-meta>
</file>