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1B185F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525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8.239cm" fo:margin-right="0cm" fo:text-indent="0cm" style:auto-text-indent="false"/>
      <style:text-properties fo:font-size="14pt"/>
    </style:style>
    <style:style style:name="P6" style:family="paragraph" style:parent-style-name="Text_20_body">
      <style:paragraph-properties fo:margin-left="8.23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fo:font-size="10pt"/>
    </style:style>
    <style:style style:name="P12" style:family="paragraph" style:parent-style-name="Text_20_body" style:master-page-name="First_20_Page">
      <style:paragraph-properties fo:margin-left="8.239cm" fo:margin-right="0cm" fo:text-indent="0cm" style:auto-text-indent="false" style:page-number="auto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end" style:justify-single-word="false"/>
    </style:style>
    <style:style style:name="T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e3b263f-5d3e-4b3d-83f2-d55272a32a8c" text:name="BossProviderVariable"/>
      </text:user-field-decls>
      <text:p text:style-name="P12"/>
      <text:p text:style-name="P3"/>
      <text:p text:style-name="P10"/>
      <text:p text:style-name="P10">Решение</text:p>
      <text:p text:style-name="P10">по результатам рассмотрения ходатайства</text:p>
      <text:p text:style-name="P8"/>
      <text:p text:style-name="P4">В соответствии со статьями 28 и 33 Федерального закона от 26 июля 2006 года № 135-ФЗ «О защите конкуренции» Федеральная антимонопольная служба рассмотрела ходатайство Частной компании с ограниченной ответственностью <text:span text:style-name="T1">Blosscrown</text:span> <text:span text:style-name="T1">Investments</text:span> <text:span text:style-name="T1">Limited</text:span> (Блосскраун Инвестментс Лимитед) (место нахождения: <text:span text:style-name="T1">Naousis</text:span>, 1, <text:span text:style-name="T1">KARAPATAKIS</text:span> <text:span text:style-name="T1">BUILDING</text:span>, <text:span text:style-name="T1">P</text:span>.<text:span text:style-name="T1">C</text:span>. 6018, <text:span text:style-name="T1">Larnaca</text:span>, <text:span text:style-name="T1">Cyprus</text:span>; основной вид деятельности – инвестиционная) о даче согласия на приобретение 100% долей в уставном капитале Общества с ограниченной ответственностью «Строй-Ресурс» (место нахождения: Российская Федерация, 354024, Краснодарский край, г. Сочи, Курортный проспект, д. 92/5; основной вид деятельности – строительство зданий и сооружений) и сообщает, что приняла решение об удовлетворении данного ходатайства.</text:p>
      <text:p text:style-name="P9"/>
      <text:p text:style-name="P9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1B185FF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61B185F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3T18:39:15.77</meta:creation-date>
    <dc:date>2014-05-31T09:43:32.35</dc:date>
    <meta:editing-duration>PT2M1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5" meta:word-count="100" meta:character-count="812"/>
    <meta:user-defined meta:name="Поле 1"/>
    <meta:user-defined meta:name="Поле 2"/>
    <meta:user-defined meta:name="Поле 3"/>
    <meta:user-defined meta:name="Поле 4"/>
  </office:meta>
</office:document-meta>
</file>