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4BD6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8pt" style:font-size-asian="8pt" style:font-size-complex="8pt"/>
    </style:style>
    <style:style style:name="P8" style:family="paragraph" style:parent-style-name="heading_20_1">
      <style:paragraph-properties fo:margin-left="0cm" fo:margin-right="0cm" fo:text-align="justify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9.525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heading_20_1">
      <style:paragraph-properties fo:margin-left="1.249cm" fo:margin-right="0cm" fo:text-align="justify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heading_20_2">
      <style:paragraph-properties fo:margin-left="0.953cm" fo:margin-right="0cm" fo:text-align="center" style:justify-single-word="false" fo:text-indent="0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heading_20_2">
      <style:paragraph-properties fo:margin-left="0cm" fo:margin-right="0cm" fo:text-align="justify" style:justify-single-word="false" fo:text-indent="1.455cm" style:auto-text-indent="false" fo:keep-with-next="always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" style:master-page-name="First_20_Page">
      <style:paragraph-properties style:page-number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f04e44-4723-454c-bc1e-ec9c116f5be4" text:name="BossProviderVariable"/>
      </text:user-field-decls>
      <text:p text:style-name="P13"/>
      <text:p text:style-name="P2"/>
      <text:h text:style-name="P11" text:outline-level="2">РЕШЕНИЕ</text:h>
      <text:p text:style-name="P5">по результатам рассмотрения ходатайства</text:p>
      <text:p text:style-name="P3"/>
      <text:p text:style-name="P6"><text:s text:c="26"/></text:p>
      <text:h text:style-name="P12" text:outline-level="2">В соответствии со статьями 28, 33 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Севинвест» (место нахождения: 119331, г. Москва, проспект Вернадского, д.29; основной вид деятельности –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доли в размере 79% уставного капитала общества с ограниченной ответственностью «ЮнИнвест» (место нахождения: 123290, г. Москва, 1-й Магистральный тупик, д. 5А; основной вид деятельности – оптовая торговля химическими продуктами), что в совокупности с уже имеющейся долей составит долю в размере 99% <text:s/>уставного капитала общества с ограниченной ответственностью «ЮнИнвест» и приняла решение об удовлетворении данного ходатайства.</text:h>
      <text:h text:style-name="P8" text:outline-level="1"/>
      <text:h text:style-name="P10" text:outline-level="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4BD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="100%" fo:margin-left="0cm" fo:margin-right="0cm" fo:margin-top="0cm" fo:margin-bottom="0cm" fo:text-align="center" style:justify-single-word="false" fo:text-indent="0.953cm" style:auto-text-indent="false" fo:keep-with-next="always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="100%" fo:margin-left="0cm" fo:margin-right="0.072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ru" style:country-asian="RU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4BD6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1:25:05.01</meta:creation-date>
    <dc:date>2014-05-31T09:44:31.14</dc:date>
    <meta:editing-duration>PT4M23S</meta:editing-duration>
    <meta:editing-cycles>1</meta:editing-cycles>
    <meta:generator>OpenOffice.org/3.4.1$Win32 OpenOffice.org_project/341m1$Build-9593</meta:generator>
    <meta:print-date>2013-12-05T16:21:29.66</meta:print-date>
    <meta:document-statistic meta:table-count="0" meta:image-count="1" meta:object-count="0" meta:page-count="1" meta:paragraph-count="5" meta:word-count="115" meta:character-count="967"/>
    <meta:user-defined meta:name="Поле 1"/>
    <meta:user-defined meta:name="Поле 2"/>
    <meta:user-defined meta:name="Поле 3"/>
    <meta:user-defined meta:name="Поле 4"/>
  </office:meta>
</office:document-meta>
</file>