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FAD1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502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9.502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8.098cm"/>
        </style:tab-stops>
      </style:paragraph-properties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0pt" fo:language="ru" fo:country="RU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55cm" fo:text-align="justify" style:justify-single-word="false" fo:text-indent="1.501cm" style:auto-text-indent="false" style:text-autospace="none" style:vertical-align="auto" style:writing-mode="lr-tb"/>
      <style:text-properties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55cm" fo:text-align="justify" style:justify-single-word="false" fo:text-indent="1.501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3" style:family="paragraph" style:parent-style-name="Standard" style:master-page-name="First_20_Page">
      <style:paragraph-properties style:page-number="auto"/>
      <style:text-properties style:font-name="Arial" fo:font-size="10pt" fo:language="ru" fo:country="RU" style:letter-kerning="true" style:font-name-asian="Arial" style:font-size-asian="10pt" style:language-asian="ar" style:country-asian="SA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 style:vertical-align="auto" style:writing-mode="lr-tb"/>
      <style:text-properties style:font-name="Times New Roman" fo:font-size="10pt" fo:language="ru" fo:country="RU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style:letter-kerning="false"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f98b27-0320-4d01-afc8-96eca9c70194" text:name="BossProviderVariable"/>
      </text:user-field-decls>
      <text:p text:style-name="P13"/>
      <text:p text:style-name="P5"/>
      <text:p text:style-name="P8"/>
      <text:p text:style-name="P8"/>
      <text:p text:style-name="P8">ПРЕДУПРЕЖДЕНИЕ</text:p>
      <text:p text:style-name="P8">О ПРЕКРАЩЕНИИ ДЕЙСТВИЙ (БЕЗДЕЙСТВИЯ),</text:p>
      <text:p text:style-name="P8">КОТОРЫЕ СОДЕРЖАТ <text:s/>ПРИЗНАКИ НАРУШЕНИЯ</text:p>
      <text:p text:style-name="P8">АНТИМОНОПОЛЬНОГО ЗАКОНОДАТЕЛЬСТВА</text:p>
      <text:p text:style-name="P6"/>
      <text:p text:style-name="P11"><text:span text:style-name="T1">В связи с наличием в действиях <text:s/>открытого акционерного общества «Федеральная пассажирская компания» <text:s/>(местонахождение: 107228, г. Москва, <text:s text:c="19"/>ул. Маши Порываевой, д. 34; далее - ОАО «ФПК»), выразившихся в <text:s/>отказе от <text:s/>заключения договора перевозки (продажа проездных документов (билетов) от 3 суток и до отправления поезда с промежуточных станций «Беломорск», «Кондопога» до станции формирования/оборота поезда «Москва» на поезда дальнего следования № 015А «Мурманск – Москва», № 094Ч «Мурманск – Москва», признаков нарушения антимонопольного законодательства, предусмотренных пунктом 5 <text:s/>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<text:s text:c="2"/>предупреждает ОАО «ФПК» о необходимости прекращения указанных действий путем осуществления продажи проездных документов (билетов), в том числе через сеть интернет, в сроки, установленные </text:span><text:span text:style-name="T2">Приказом МПС России от 26.07.2002 № 30 «Об утверждении Правил перевозок пассажиров, багажа и грузобагажа на федеральном железнодорожном транспорте», </text:span><text:span text:style-name="T1">от 3 суток и до отправления поезда с промежуточных станций «Беломорск», «Кондопога» до станции формирования/оборота поезда «Москва» на поезда дальнего следования № 015А «Мурманск – Москва», № 094Ч «Мурманск – Москва»</text:span><text:span text:style-name="Font_20_Style55"><text:span text:style-name="T3">, </text:span></text:span><text:span text:style-name="T1">в срок <text:s/>до 25.12.2013.</text:span></text:p>
      <text:p text:style-name="P12">О выполнении предупреждения сообщить в ФАС России в течение трех <text:s/>дней со дня окончания срока, установленного для его выполнения.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FAD1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ont_20_Style55" style:display-name="Font Style55" style:family="text" style:parent-style-name="Default_20_Paragraph_20_Font"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BFAD1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5:44:23.82</meta:creation-date>
    <dc:date>2014-05-31T09:45:22.97</dc:date>
    <meta:editing-duration>PT1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209" meta:character-count="1619"/>
    <meta:user-defined meta:name="Поле 1"/>
    <meta:user-defined meta:name="Поле 2"/>
    <meta:user-defined meta:name="Поле 3"/>
    <meta:user-defined meta:name="Поле 4"/>
  </office:meta>
</office:document-meta>
</file>