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416A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0.08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088cm" style:auto-text-indent="false"/>
      <style:text-properties style:font-name="Times New Roman" fo:font-size="6pt" style:font-size-asian="7.19999980926514pt" style:font-size-complex="7.199999809265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2pt" style:font-size-asian="13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6pt" style:font-size-asian="7.19999980926514pt" style:font-size-complex="7.19999980926514pt"/>
    </style:style>
    <style:style style:name="P18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088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ru" fo:country="RU" fo:font-weight="bold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fo:font-size="13pt" fo:letter-spacing="normal" fo:font-style="normal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7" style:family="text">
      <style:text-properties fo:font-weight="bold"/>
    </style:style>
    <style:style style:name="T18" style:family="text">
      <style:text-properties fo:font-size="13pt" fo:language="ru" fo:country="RU" fo:font-style="normal" style:text-underline-style="solid" style:text-underline-width="auto" style:text-underline-color="font-color" fo:font-weight="bold" style:language-asian="en" style:country-asian="US" style:font-size-complex="13pt" style:font-weight-complex="bold"/>
    </style:style>
    <style:style style:name="T19" style:family="text">
      <style:text-properties fo:font-size="13pt" fo:language="en" fo:country="US" fo:font-style="normal" fo:font-weight="normal" style:language-asian="en" style:country-asian="US" style:font-size-complex="13pt"/>
    </style:style>
    <style:style style:name="T20" style:family="text">
      <style:text-properties fo:font-size="13pt" fo:language="en" fo:country="US" fo:font-style="normal" style:text-underline-style="solid" style:text-underline-width="auto" style:text-underline-color="font-color" fo:font-weight="bold" style:language-asian="en" style:country-asian="US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0dbfe-5039-465e-b78a-3d64346ece71" text:name="BossProviderVariable"/>
      </text:user-field-decls>
      <text:p text:style-name="P25"/>
      <text:h text:style-name="P6" text:outline-level="1">О П Р Е Д Е Л Е Н И Е</text:h>
      <text:p text:style-name="P4"><text:span text:style-name="T8">об отложении рассмотрения жалобы на постановление об </text:span><text:span text:style-name="T9">административном правонарушении</text:span><text:span text:style-name="T8"> </text:span><text:span text:style-name="T9">№</text:span><text:span text:style-name="T10"> </text:span><text:span text:style-name="T11">4-14.3-1477/00-08-13</text:span></text:p>
      <text:p text:style-name="P22">04 декабря 2013 г.                                                                                        г. Москва</text:p>
      <text:p text:style-name="P7"><text:span text:style-name="T23">Заместитель руководителя Федеральной антимонопольной службы Кашеваров А.Б., </text:span>рассмотрев жалобу ООО «Лоджик Телеком» (адрес: проезд 4806, дом 6, г. Зеленоград, г. Москва, 124498) на вынесенное Марийским УФАС России постановление от 08.08.2013 года по делу № 03-12/98-2013 об административном правонарушении, возбужденному в отношении ООО «Лоджик Телеком»,</text:p>
      <text:p text:style-name="P7"/>
      <text:p text:style-name="P10">УСТАНОВИЛА:</text:p>
      <text:p text:style-name="P7"><text:span text:style-name="T15">Необходимость отложения заседания по делу <text:s/></text:span><text:span text:style-name="T12">№ 4</text:span><text:span text:style-name="T13">-14.3-1477/00-08-13</text:span><text:span text:style-name="T15">, </text:span></text:p>
      <text:p text:style-name="P7">На основании изложенного</text:p>
      <text:p text:style-name="P8"><text:span text:style-name="T14"><text:s/></text:span><text:span text:style-name="T17">ОПРЕДЕЛИЛ:</text:span></text:p>
      <text:p text:style-name="P9"/>
      <text:list xml:id="list1108276577136152550" text:style-name="L1">
        <text:list-item>
          <text:list>
            <text:list-item>
              <text:list>
                <text:list-item>
                  <text:p text:style-name="P26"><text:span text:style-name="T4">Перенести рассмотрение дела </text:span><text:span text:style-name="T16">№ 4-14.3-1477/00-08-13</text:span><text:span text:style-name="T4">.</text:span></text:p>
                </text:list-item>
                <text:list-item>
                  <text:p text:style-name="P26"><text:span text:style-name="T5"> Назначить дело </text:span><text:span text:style-name="T16">№ 4-14.3-1477/00-08-13</text:span><text:span text:style-name="T5"> к рассмотрению на </text:span><text:span text:style-name="T6">12 декабря</text:span><text:span text:style-name="T7"> 2013 года в </text:span><text:span text:style-name="T6">14</text:span><text:span text:style-name="T7"> часов 3</text:span><text:span text:style-name="T6">0</text:span><text:span text:style-name="T7"> минут</text:span><text:span text:style-name="T5"> по адресу: г. Москва, ул. Садовая Кудринская, д. 11, каб. 413 (т. (499) 254-63-88).</text:span></text:p>
                </text:list-item>
              </text:list>
            </text:list-item>
          </text:list>
        </text:list-item>
      </text:list>
      <text:p text:style-name="P13"><text:span text:style-name="T19">Для обеспечения пропусков в здание ФАС России фамилии представителей необходимо сообщить заранее </text:span><text:span text:style-name="T20">(по </text:span><text:span text:style-name="T18">телефону 8 499 254 63 88</text:span><text:span text:style-name="T20">)</text:span><text:span text:style-name="T19">: для граждан Российской Федерации - за 1 день, для иностранных граждан - за 3 дня.</text:span></text:p>
      <text:p text:style-name="P23"> </text:p>
      <text:p text:style-name="P24"><text:span text:style-name="T24">Заместитель руководителя</text:span>                                                            <text:s text:c="6"/>      А.Б. Кашеваров</text:p>
      <text:p text:style-name="P14"/>
      <text:p text:style-name="P27"><text:a xlink:type="simple" xlink:href="mailto:galkina@fas.gov.ru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416A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416A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6:40:25.43</meta:creation-date>
    <dc:date>2014-05-31T09:48:18.42</dc:date>
    <meta:editing-duration>PT46S</meta:editing-duration>
    <meta:editing-cycles>1</meta:editing-cycles>
    <meta:generator>OpenOffice.org/3.4.1$Win32 OpenOffice.org_project/341m1$Build-9593</meta:generator>
    <meta:print-date>2013-12-04T16:45:45.37</meta:print-date>
    <meta:document-statistic meta:table-count="0" meta:image-count="1" meta:object-count="0" meta:page-count="1" meta:paragraph-count="16" meta:word-count="160" meta:character-count="1280"/>
    <meta:user-defined meta:name="Поле 1"/>
    <meta:user-defined meta:name="Поле 2"/>
    <meta:user-defined meta:name="Поле 3"/>
    <meta:user-defined meta:name="Поле 4"/>
  </office:meta>
</office:document-meta>
</file>