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1451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0.08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000000" style:font-name="Times New Roman" fo:font-size="6pt" style:font-size-asian="7.19999980926514pt" style:font-size-complex="7.199999809265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999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fo:color="#000000" style:font-name="Times New Roman" fo:font-size="6pt" style:font-size-asian="7.19999980926514pt" style:font-size-complex="7.19999980926514pt"/>
    </style:style>
    <style:style style:name="P1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6pt" style:font-size-asian="6pt" style:font-size-complex="6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 style:writing-mode="lr-tb"/>
      <style:text-properties style:font-name="Times New Roman" fo:font-size="12pt" fo:language="en" fo:country="US" fo:font-style="normal" fo:font-weight="normal" style:font-size-asian="13pt" style:language-asian="en" style:country-asian="US" style:font-size-complex="12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0.088cm" style:auto-text-indent="false" style:page-number="auto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language="ru" fo:country="RU" fo:font-weight="bold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size-complex="13pt"/>
    </style:style>
    <style:style style:name="T8" style:family="text">
      <style:text-properties fo:color="#000000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fo:font-size="13pt" fo:letter-spacing="normal" fo:font-style="normal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4" style:family="text">
      <style:text-properties fo:font-weight="bold"/>
    </style:style>
    <style:style style:name="T15" style:family="text">
      <style:text-properties fo:font-size="13pt" style:font-size-complex="13pt"/>
    </style:style>
    <style:style style:name="T16" style:family="text">
      <style:text-properties fo:font-size="13pt" style:text-underline-style="solid" style:text-underline-width="auto" style:text-underline-color="font-color" fo:font-weight="bold" style:font-size-complex="13pt" style:font-weight-complex="bold"/>
    </style:style>
    <style:style style:name="T17" style:family="text">
      <style:text-properties fo:font-size="13pt" fo:language="ru" fo:country="RU" style:text-underline-style="solid" style:text-underline-width="auto" style:text-underline-color="font-color" fo:font-weight="bold" style:font-size-complex="13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en" fo:country="US" style:font-size-asian="10pt" style:font-size-complex="10pt"/>
    </style:style>
    <style:style style:name="T2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bf4a7-6c12-462c-a9b8-4c257a787c89" text:name="BossProviderVariable"/>
      </text:user-field-decls>
      <text:p text:style-name="P24"/>
      <text:h text:style-name="P5" text:outline-level="1"> </text:h>
      <text:h text:style-name="P5" text:outline-level="1"> </text:h>
      <text:h text:style-name="P6" text:outline-level="1">О П Р Е Д Е Л Е Н И Е</text:h>
      <text:p text:style-name="P4"><text:span text:style-name="T8">об отложении рассмотрения жалобы на постановление об </text:span><text:span text:style-name="T9">административном правонарушении</text:span><text:span text:style-name="T8"> </text:span><text:span text:style-name="T9">№</text:span><text:span text:style-name="T10"> </text:span><text:span text:style-name="T11">4-14.3-1479/00-08-13</text:span></text:p>
      <text:p text:style-name="P20">04 декабря 2013 г.                                          <text:s text:c="9"/>                                               г. Москва</text:p>
      <text:p text:style-name="P11">Заместитель руководителя Федеральной антимонопольной службы Кашеваров А.Б., рассмотрев жалобу ООО «Чистый город» (адрес: Новомытищинский пр-т, д. 48, г. Мытищи, Московская обл., 141008) на вынесенное Московским областным УФАС России постановление от 19.09.2013 по делу № 08-28/А112-13 об административном правонарушении, возбужденному в отношении ООО «Чистый город»,</text:p>
      <text:p text:style-name="P7"/>
      <text:p text:style-name="P8">УСТАНОВИЛА:</text:p>
      <text:p text:style-name="P25">Представитель ООО «Чистый город» устно заявил ходатайство об ознакомлении с материалами дела и отложении рассмотрении дела.</text:p>
      <text:p text:style-name="P7">На основании изложенного</text:p>
      <text:p text:style-name="P10"><text:span text:style-name="T12"><text:s/></text:span><text:span text:style-name="T14">ОПРЕДЕЛИЛ:</text:span></text:p>
      <text:p text:style-name="P9"/>
      <text:list xml:id="list3493398683163059184" text:style-name="L1">
        <text:list-item>
          <text:list>
            <text:list-item>
              <text:list>
                <text:list-item>
                  <text:p text:style-name="P26"><text:span text:style-name="T4">Отложить рассмотрение дела </text:span><text:span text:style-name="T13">№ 4-14.3-1479/00-08-13</text:span><text:span text:style-name="T4">.</text:span></text:p>
                </text:list-item>
                <text:list-item>
                  <text:p text:style-name="P26"><text:span text:style-name="T5"> Назначить дело </text:span><text:span text:style-name="T13">№ 4-14.3-1479/00-08-13</text:span><text:span text:style-name="T5"> к рассмотрению на </text:span><text:span text:style-name="T6">12 декабря</text:span><text:span text:style-name="T7"> 2013 года в </text:span><text:span text:style-name="T6">15</text:span><text:span text:style-name="T7"> часов 0</text:span><text:span text:style-name="T6">0</text:span><text:span text:style-name="T7"> минут</text:span><text:span text:style-name="T5"> по адресу: г. Москва, ул. Садовая Кудринская, д. 11, каб. 413 (т. (499) 254-63-88).</text:span></text:p>
                </text:list-item>
              </text:list>
            </text:list-item>
          </text:list>
        </text:list-item>
      </text:list>
      <text:p text:style-name="P23"><text:span text:style-name="T15">Для обеспечения пропусков в здание ФАС России фамилии представителей необходимо сообщить заранее </text:span><text:span text:style-name="T16">(по </text:span><text:span text:style-name="T17">телефону 8 499 254 63 88</text:span><text:span text:style-name="T16">)</text:span><text:span text:style-name="T15">: для граждан Российской Федерации - за 1 день, для иностранных граждан - за 3 дня.</text:span></text:p>
      <text:p text:style-name="P21"> </text:p>
      <text:p text:style-name="P22"><text:span text:style-name="T20">Заместитель руководителя</text:span>                                                            <text:s text:c="6"/>      А.Б. Кашеваров</text:p>
      <text:p text:style-name="P21"/>
      <text:p text:style-name="P27"><text:a xlink:type="simple" xlink:href="mailto:galkina@fas.gov.ru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1451A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71451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9:21:57.93</meta:creation-date>
    <dc:date>2014-05-31T09:49:35.98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69" meta:character-count="1348"/>
    <meta:user-defined meta:name="Поле 1"/>
    <meta:user-defined meta:name="Поле 2"/>
    <meta:user-defined meta:name="Поле 3"/>
    <meta:user-defined meta:name="Поле 4"/>
  </office:meta>
</office:document-meta>
</file>