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6F7E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1" fo:font-size="14pt" fo:font-weight="bold"/>
    </style:style>
    <style:style style:name="P5" style:family="paragraph" style:parent-style-name="Text_20_body">
      <style:paragraph-properties fo:margin-top="0cm" fo:margin-bottom="0cm" fo:line-height="100%" fo:text-align="center" style:justify-single-word="false"/>
    </style:style>
    <style:style style:name="P6" style:family="paragraph" style:parent-style-name="Text_20_body">
      <style:paragraph-properties fo:margin-left="0cm" fo:margin-right="0cm" fo:margin-top="0cm" fo:margin-bottom="0cm" fo:line-height="100%" fo:text-indent="0cm" style:auto-text-indent="false"/>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line-height="100%" fo:text-indent="0cm" style:auto-text-indent="false"/>
      <style:text-properties fo:font-size="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00%" fo:text-indent="0cm" style:auto-text-indent="false"/>
      <style:text-properties fo:font-size="10pt"/>
    </style:style>
    <style:style style:name="P12" style:family="paragraph" style:parent-style-name="Text_20_body">
      <style:paragraph-properties fo:margin-left="8.996cm" fo:margin-right="0cm" fo:margin-top="0cm" fo:margin-bottom="0cm" fo:line-height="100%" fo:text-indent="0cm" style:auto-text-indent="false"/>
      <style:text-properties fo:font-size="14pt"/>
    </style:style>
    <style:style style:name="P13" style:family="paragraph" style:parent-style-name="Text_20_body">
      <style:paragraph-properties fo:margin-left="8.996cm" fo:margin-right="0cm" fo:margin-top="0cm" fo:margin-bottom="0cm" fo:line-height="100%"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1" fo:font-size="14pt" fo:language="ru" fo:country="RU"/>
    </style:style>
    <style:style style:name="P19" style:family="paragraph" style:parent-style-name="Text_20_body">
      <style:paragraph-properties fo:margin-left="1.27cm" fo:margin-right="0cm" fo:margin-top="0cm" fo:margin-bottom="0cm" fo:line-height="100%" fo:text-align="end" style:justify-single-word="false" fo:text-indent="0cm" style:auto-text-indent="false"/>
      <style:text-properties fo:font-size="14pt"/>
    </style:style>
    <style:style style:name="P20" style:family="paragraph" style:parent-style-name="Text_20_body">
      <style:paragraph-properties fo:margin-left="1.27cm" fo:margin-right="0cm" fo:margin-top="0cm" fo:margin-bottom="0cm" fo:line-height="100%" fo:text-align="end"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191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191cm" style:auto-text-indent="false"/>
      <style:text-properties style:font-name="Times New Roman1" fo:font-size="14pt"/>
    </style:style>
    <style:style style:name="P23" style:family="paragraph" style:parent-style-name="Standard" style:master-page-name="First_20_Page">
      <style:paragraph-properties fo:margin-left="0cm" fo:margin-right="0cm" fo:margin-top="0cm" fo:margin-bottom="0cm" fo:line-height="100%" fo:text-indent="0cm" style:auto-text-indent="false" style:page-number="auto"/>
      <style:text-properties fo:font-size="14pt"/>
    </style:style>
    <style:style style:name="P24" style:family="paragraph" style:parent-style-name="Text_20_body" style:list-style-name="L1">
      <style:paragraph-properties fo:margin-left="0cm" fo:margin-right="0cm" fo:margin-top="0cm" fo:margin-bottom="0cm" fo:line-height="100%" fo:text-align="justify" style:justify-single-word="false" fo:text-indent="1.191cm" style:auto-text-indent="false"/>
      <style:text-properties fo:font-size="14pt"/>
    </style:style>
    <style:style style:name="P25" style:family="paragraph" style:parent-style-name="Text_20_body">
      <style:paragraph-properties fo:margin-left="0cm" fo:margin-right="0cm" fo:margin-top="0cm" fo:margin-bottom="0cm" fo:line-height="100%" fo:text-indent="0cm" style:auto-text-indent="false"/>
      <style:text-properties fo:font-size="10pt"/>
    </style:style>
    <style:style style:name="T1" style:family="text">
      <style:text-properties fo:font-size="14pt"/>
    </style:style>
    <style:style style:name="T2" style:family="text">
      <style:text-properties fo:color="#000000" fo:font-size="14pt"/>
    </style:style>
    <style:style style:name="T3" style:family="text">
      <style:text-properties fo:color="#000000" style:text-line-through-style="none" fo:font-size="14pt" style:text-underline-style="none" style:text-blinking="false"/>
    </style:style>
    <style:style style:name="T4" style:family="text">
      <style:text-properties fo:color="#000000" style:text-line-through-style="none" style:font-name="Times New Roman1" fo:font-size="14pt" style:text-underline-style="none" style:text-blinking="false"/>
    </style:style>
    <style:style style:name="T5" style:family="text">
      <style:text-properties fo:font-variant="normal" fo:text-transform="none" fo:color="#000000" fo:font-size="14pt"/>
    </style:style>
    <style:style style:name="T6" style:family="text">
      <style:text-properties fo:font-variant="normal" fo:text-transform="none" fo:color="#000000" style:font-name="Times New Roman1" fo:font-size="14pt" fo:language="en" fo:country="US"/>
    </style:style>
    <style:style style:name="T7" style:family="text">
      <style:text-properties fo:font-variant="normal" fo:text-transform="none" fo:color="#000000" style:font-name="Times New Roman1" fo:font-size="14pt" fo:language="ru" fo:country="RU"/>
    </style:style>
    <style:style style:name="T8" style:family="text">
      <style:text-properties fo:font-variant="normal" fo:text-transform="none" style:font-name="Times New Roman1"/>
    </style:style>
    <style:style style:name="T9" style:family="text">
      <style:text-properties fo:font-variant="normal" fo:text-transform="none" style:font-name="Times New Roman1" fo:font-size="14pt"/>
    </style:style>
    <style:style style:name="T10" style:family="text">
      <style:text-properties fo:font-variant="normal" fo:text-transform="none" style:font-name="Times New Roman1" fo:font-size="14pt" fo:language="en" fo:country="US"/>
    </style:style>
    <style:style style:name="T11" style:family="text">
      <style:text-properties fo:font-variant="normal" fo:text-transform="none" style:font-name="Times New Roman1" fo:language="en" fo:country="US"/>
    </style:style>
    <style:style style:name="T12" style:family="text">
      <style:text-properties style:font-name="Times New Roman1" fo:font-size="14pt"/>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5ca10d-1535-461d-bae7-77937f0243a9" text:name="BossProviderVariable"/>
      </text:user-field-decls>
      <text:p text:style-name="P23"/>
      <text:p text:style-name="P7">  </text:p>
      <text:p text:style-name="P7"/>
      <text:p text:style-name="P8">РЕШЕНИЕ № Т-134/13</text:p>
      <text:p text:style-name="P8">по результатам рассмотрения жалобы Кривенцова О.А. на нарушение процедуры торгов и порядка заключения договоров </text:p>
      <text:p text:style-name="P6"> </text:p>
      <text:p text:style-name="P6"/>
      <text:p text:style-name="P9">Резолютивная часть оглашена 02.12.2013</text:p>
      <text:p text:style-name="P9">В полном объеме изготовлено 05.12.2013</text:p>
      <text:p text:style-name="P6"> </text:p>
      <text:p text:style-name="P10">г. Москва</text:p>
      <text:p text:style-name="P6"> </text:p>
      <text:p text:style-name="P14">Комиссия ФАС России по рассмотрению жалоб на нарушение процедуры торгов и порядка заключения договоров <text:span text:style-name="T13">&lt;...&gt;</text:span>,</text:p>
      <text:p text:style-name="P14">рассмотрев жалобу Кривенцова О.А. на действия организатора торгов ООО «Аукционный Торговый Дом «Андер Медиа», оператора электронной площадки ООО «Фабрикант.ру» при проведении торгов посредством публичного предложения по продаже имущества должника ООО «КРЕПЬ»: нежилое здание (контора), 2-х этажное, площадь 225,5 кв. м., и нежилое здание (ангар), 2-х этажное, 400,6 кв. м. общей площадью 626,1 кв. м., расположенное по адресу: г. Москва, ул. Дорожная, д. 3, корп. 10, стр. 1 и ул. Дорожная, д. 3, корп. 10 (лот № 1, извещение № 1210171), в соответствии со статьей 18.1 Федерального закона от 26.07.2006 № 135-ФЗ «О защите конкуренции» (далее - Закона о защите конкуренции),</text:p>
      <text:p text:style-name="P6"> </text:p>
      <text:p text:style-name="P8">У С Т А Н О В И Л А:</text:p>
      <text:p text:style-name="P7"/>
      <text:p text:style-name="P15"><text:span text:style-name="T2">В ФАС России поступила жалоба </text:span><text:span text:style-name="T1">Кривенцова О.А. (далее – Заявитель) на действия организатора торгов ООО «Аукционный Торговый Дом «Андер Медиа» (далее – Организатор торгов), оператора электронной площадки ООО «Фабрикант.ру» (далее – Оператор) при проведении торгов посредством публичного предложения по продаже имущества должника ООО «КРЕПЬ»: нежилое здание (контора), 2-х этажное, площадь 225,5 кв. м., и нежилое здание (ангар), 2-х этажное, 400,6 кв. м. общей площадью 626,1 кв. м., расположенное по адресу: г. Москва, ул. Дорожная, д. 3, корп. 10, стр. 1 и ул. Дорожная, д. 3, корп. 10 (лот № 1, извещение № 1210171) (далее – Торги).</text:span></text:p>
      <text:p text:style-name="P16">Из жалобы Заявителя следует, что в связи с ненадлежащим опубликованием Организатором торгов сведений о проведении Торгов посредством публичного предложения, необоснованным отклонением заявки Заявителя на участие в Торгах, неуказанием величины снижения начальной цены продажи имущества должника и невозможностью подачи заявки на участие в Торгах, содержащей предложение о цене имущества должника при ее <text:soft-page-break/>снижении, приводит к неэффективному использованию имущества должника, поскольку указанные действия уменьшили возможность участия в торгах потенциальных участников и следовательно, повлияли на формирование цены реализации имущества должника.</text:p>
      <text:p text:style-name="P16">Кроме того, в связи с допущением Оператором технических ошибок или программным сбоем на сайте Оператора, в течение времени приема заявок на участие в Торгах, лишило возможности однозначного восприятия и беспрепятственной фиксации сведений о снижении цены имущества должника потенциальными участниками торгов. </text:p>
      <text:p text:style-name="P16">Организатор торгов с доводами жалобы не согласился и в своих письменных пояснениях (вх. № 105771-ЭП/13 от 28.11.2013) указал, что при проведении Торгов действовал в соответствии с требованиями действующего законодательства Российской Федерации.</text:p>
      <text:p text:style-name="P16">Рассмотрев все представленные материалы и выслушав пояснения представителя Оператора, Комиссия ФАС России установила следующее.</text:p>
      <text:p text:style-name="P15"><text:span text:style-name="T2">1.</text:span><text:span text:style-name="T5"> </text:span><text:span text:style-name="T2">26.10.2013 в газете «КоммерсантЪ» № 197 Организатор торгов опубликовал объявление о проведении Торгов в форме публичного предложения, 28.10.2013 – в Едином федеральном реестре сведений о банкротстве, 28.10.2013 – на сайте Оператора, в соответствии с которым датой и временем начала подачи заявок было определено 28.10.2013 в 10:00.</text:span></text:p>
      <text:p text:style-name="P16">Согласно жалобе Заявителя, Организатором торгов был нарушен срок размещения сообщения о продаже имущества.</text:p>
      <text:p text:style-name="P16">Изучив материалы приложенные к жалобе Заявителя, Комиссия ФАС России установила следующее.</text:p>
      <text:p text:style-name="P15"><text:span text:style-name="T2">В соответствии с пунктом 9 статьи 110 Федерального закона от 26.10.2002 № 127-ФЗ «О несостоятельности (банкротстве)» (далее – Закон о банкротстве) н</text:span><text:span text:style-name="T1">е позднее чем за тридцать дней до даты проведения торгов их организатор обязан опубликовать сообщение о продаже предприятия в порядке, установленном </text:span><text:a xlink:type="simple" xlink:href="consultantplus://offline/ref=A1115CACA1F2015C87CF62CBD437B9F71E35BA18C3F9BECC4CB72EA810AADC9F8AF4EF9146hFK4L"><text:span text:style-name="T3">статьей 28</text:span></text:a> <text:span text:style-name="T1">Закона о банкротстве, и в печатном органе по месту нахождения должника.</text:span></text:p>
      <text:p text:style-name="P16">Кроме того, согласно приложенным к жалобе Заявителя скриншотам видно, что объявление о проведении Торгов на сайте Оператора размещено 28.10.2013 в 10 часов 54 минут, то есть на 54 минуты позже объявленной даты начала приема заявок.</text:p>
      <text:p text:style-name="P14">Таким образом, по мнению Комиссии ФАС России, объявление о проведении Торгов Организатором торгов опубликовано с нарушением срока, установленного Законом о банкротстве.</text:p>
      <text:p text:style-name="P15"><text:span text:style-name="T2">2.</text:span><text:span text:style-name="T5"> </text:span><text:span text:style-name="T2">Согласно жалобе Заявителя, 19.11.2013 им была подана заявка на участие в Торгах. 20.11.2013 Организатором торгов заявка была отклонена, в связи с отсутствием обеспечения (задатка) за участие в Торгах. </text:span></text:p>
      <text:p text:style-name="P16">Заявитель в своей жалобе указывает, что отклонение Организатором торгов его заявки неправомерно, так как согласно объявлению о проведении <text:soft-page-break/>Торгов, задаток на участие в Торгах должен поступить на расчетный счет Организатора торгов не позднее даты окончания приема заявок, то есть не позднее 29.11.2013. </text:p>
      <text:p text:style-name="P15"><text:span text:style-name="T2">При рассмотрении данного вопроса, Комиссия ФАС России установила, </text:span><text:span text:style-name="T2">что в соответствии с пунктом 10 статьи 110 Закона о банкротстве п</text:span><text:span text:style-name="T1">ри подготовке к проведению торгов по продаже предприятия организатор торгов осуществляет прием заявок на участие в торгах и предложений участников торгов о цене предприятия, а также заключает договоры о задатке.</text:span></text:p>
      <text:p text:style-name="P14">В извещении о проведении торговой процедуры «Публичное предложение продавца № 1210171», размещенном 28.10.2013 на сайте Оператора установлена необходимость внесения задатка для участия в Торгах.</text:p>
      <text:p text:style-name="P17">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 К участию в торгах допускаются заявители, представившие заявки на участие в торгах и прилагаемые к ним документы, которые соответствуют требованиям, установленным Законом о банкротстве и указанным в сообщении о проведении торгов. </text:p>
      <text:p text:style-name="P17">Решение об отказе в допуске заявителя к участию в торгах принимается в том числе в случае, если поступление задатка на счета, указанные в сообщении о проведении торгов, не подтверждено на дату составления протокола об определении участников торгов.</text:p>
      <text:p text:style-name="P17">В соответствии с пунктом 4 статьи 139 Закона о банкротстве победителем торгов по продаже имущества должника посредством публичного предложения признается участник торгов, который первым представил в установленный срок заявку на участие в торгах, содержащую предложение о цене имущества должника, которая не ниже начальной цены продажи имущества должника, установленной для определенного периода проведения торгов.</text:p>
      <text:p text:style-name="P17">Таким образом, по мнению Комиссии ФАС России, при принятии решения о недопуске Заявителя к участию в Торгах, Организатором торгов не нарушены положения Закона о банкротстве.</text:p>
      <text:p text:style-name="P15"><text:span text:style-name="T9">3. По вопросу, связанному с отсутствием на сайте Оператора величины снижения цены согласно временному периоду, Заявитель в своей жалобе указывает на то, что согласно Регламенту работы Торгового портала </text:span><text:span text:style-name="T10">Fabrikant.ru</text:span><text:span text:style-name="T9">, в случае если поданная заявка на участие в Торгах посредством публичного предложения Организатором торгов не отклонена, то снижения цены лота на следующих этапах Торгов не происходит, что в свою очередь лишает участников Торгов возможности подать предложение о цене ниже текущей и нарушает права и интересы участников Торгов. </text:span></text:p>
      <text:p text:style-name="P15"><text:span text:style-name="T9">Комиссией ФАС России установлено, что </text:span><text:span text:style-name="T12">29.10.2013 одним из участников была подана заявка на участие в Торгах по цене 44 077 248 руб. 18.11.2013 </text:span><text:soft-page-break/><text:span text:style-name="T12">Организатором торгов эта заявка была отклонена. </text:span></text:p>
      <text:p text:style-name="P15"><text:span text:style-name="T12">Организатор торгов в своих письменных пояснениях обращает внимание, что в соответствии с пунктом 4 статьи 139 Закона о банкротстве при продаже имущества должника посредством публичного предложения в сообщении о </text:span><text:span text:style-name="T12">проведении торгов наряду со сведениями, предусмотренными </text:span><text:a xlink:type="simple" xlink:href="consultantplus://offline/ref=9E0E085ACF81618DA0345ACD334C78AF8CBA545826B7F0B0F6D5727759BB78D6C5688C01A2EC194901N2N"><text:span text:style-name="T4">статьей 110</text:span></text:a> <text:span text:style-name="T12">Закона о банкротстве, указываются величина снижения начальной цены продажи имущества должника и срок, по истечении которого последовательно снижается указанная начальная цена.</text:span></text:p>
      <text:p text:style-name="P17">При отсутствии в установленный срок заявки на участие в торгах, содержащей предложение о цене имущества должника, которая не ниже установленной начальной цены продажи имущества должника, снижение начальной цены продажи имущества должника осуществляется в сроки, указанные в сообщении о продаже имущества должника посредством публичного предложения.</text:p>
      <text:p text:style-name="P17">Победителем торгов по продаже имущества должника посредством публичного предложения признается участник торгов, который первым представил в установленный срок заявку на участие в торгах, содержащую предложение о цене имущества должника, которая не ниже начальной цены продажи имущества должника, установленной для определенного периода проведения торгов.</text:p>
      <text:p text:style-name="P17">Учитывая изложенное, по мнению Комиссии ФАС России, принцип снижения цены применяется при отсутствии заявки на участие в Торгах. Подача такой заявки по цене, не ниже текущей, останавливает снижение цены, что приводит к выявлению наиболее высокой цены продажи имущества. </text:p>
      <text:p text:style-name="P17">Вместе с тем, при наличии первого поданного предложения цены, другие участники вправе также направить свои заявки. Но с ценой не ниже той, на которой остановилось снижение.</text:p>
      <text:p text:style-name="P17">Так же в Законе о банкротстве не установлен срок рассмотрения поступивших заявок при проведении торгов посредством публичного предложения, кроме того Организатор торгов в извещении о проведении торговой процедуры «публичное предложение продавца № 1210171», размещенной на сайте Оператора, не установил конкретный срок рассмотрения заявок.</text:p>
      <text:p text:style-name="P17">Таким образом, нарушений в сроках рассмотрения Организатором торгов заявок участников Торгов Комиссией ФАС России не установлено.</text:p>
      <text:p text:style-name="P15"><text:span text:style-name="T12">4.</text:span><text:span text:style-name="T9"> </text:span><text:span text:style-name="T12">Согласно жалобе и приложенным к ней скриншотам, Заявитель указывает, что в объявлении о проведении Торгов, опубликованном на сайте Оператора, датой окончания приема заявок указано – 29.11.2013 в 15 часов <text:s text:c="14"/>00 минут. Дата подведения результатов Торгов - 02.12.2013 в 14 часов 00 минут. Однако, 20.11.2013 Организатор торгов завершает торговую процедуру и публикует итоговый протокол, в соответствии с которым, единственным участником и победителем торгов объявляется ООО «Оникс», несмотря на то, </text:span><text:soft-page-break/><text:span text:style-name="T12">что по условиям Торгов прием заявок и задатков должен продолжаться до 29.11.2013. </text:span></text:p>
      <text:p text:style-name="P17">По мнению Заявителя, Организатор торгов нарушил срок окончания приема заявок, данные действия оказали существенное влияние на результат Торгов и ограничили круг участников. </text:p>
      <text:p text:style-name="P17">Согласно представленным документам, Комиссия ФАС России установила, что 20.11.2013 решением Организатора торгов ООО «Оникс» было допущено к участию в Торгах с ценовым предложением 13 223 174,40 руб. <text:s/></text:p>
      <text:p text:style-name="P17">В соответствии с Итоговым протоколом заседания комиссии по проведению торговой процедуры «Публичное предложение продавца № 1210171», размещенным на сайте Оператора, победителем Торгов было признано ООО «Оникс».</text:p>
      <text:p text:style-name="P17">Согласно пункту 4 статьи 139 Закона о банкротстве прием заявок прекращается с даты определения победителя торгов по продаже имущества должника посредством публичного предложения.</text:p>
      <text:p text:style-name="P16">Таким образом, по мнению Комиссии ФАС России, срок завершения приема заявок и дата подведения результатов Торгов Организатором торгов, не нарушен, поскольку был определен победитель.</text:p>
      <text:p text:style-name="P15"><text:span text:style-name="T2">5.</text:span><text:span text:style-name="T5"> </text:span><text:span text:style-name="T2">По вопросу, связанному с допуском технической ошибки или программным сбоем на сайте Оператора, в течение времени приема заявок на участие в Торгах, Заявитель сообщает.</text:span></text:p>
      <text:p text:style-name="P16">Согласно объявлению о проведении Торгов посредством публичного предложения начальная цена лота устанавливалась в размере <text:s text:c="26"/>44 077 248, 00 руб., период последовательного снижения начальной цены – три дня, величина снижения – 10 % от начальной цены.</text:p>
      <text:p text:style-name="P16">В соответствии с <text:span text:style-name="T8">Регламентом работы Торгового портала </text:span><text:span text:style-name="T11">Fabrikant.ru</text:span>, в случае подачи заявки на каком-либо этапе торгов в форме публичного предложения, дальнейшее снижение цены на последующих этапах не происходит, если организатор торгов не отклонит поданную заявку. Функционал площадки позволяет Организатору торгов отклонить поданную заявку в течение всего периода приема заявок, причем, в случае отсутствия других заявок, цена лота автоматически меняется на цену, которая должна быть на данном временном отрезке в соответствии с условиями торгов.</text:p>
      <text:p text:style-name="P16">18.11.2013 Организатор торгов отклонил заявку поданную первым участником, цена автоматически должна была измениться с начальной цены на цену, соответствующему данному временному периоду, то есть <text:s text:c="20"/>13 223 174,40 руб., однако 19.11.2013 на сайте Оператора в разделе «текущая цена» было указано – 8 815 449,60 руб., что соответствует цене следующего этапа.</text:p>
      <text:p text:style-name="P16">20.11.2013 на сайте Оператора текущая цена равнялась 13 223 174, 40 руб. Все эти изменения текущей цены происходили в течение одного ценового периода.</text:p>
      <text:p text:style-name="P16"><text:soft-page-break/>По мнению Заявителя, вышеуказанные факты свидетельствуют о произошедшем техническом или программном сбое на сайте Оператора, в течение времени приёма заявок по обжалуемым Торгам.</text:p>
      <text:p text:style-name="P16">При исследовании приложенных к жалобе скриншотов, Комиссия ФАС России установила, что текущая цена, указанная на сайте Оператора 19.11.2013 (то есть 8 815 449,60 руб.) не соответствовала текущей цене, соответствующей данному временному периоду.</text:p>
      <text:p text:style-name="P15"><text:span text:style-name="T2">Согласно пункту 2.1.7 Требований к электронным площадкам и операторам электронных площадок при проведении открытых торгов в электронной форме при продаже имущества (предприятия) должников в ходе процедур, принимаемых в деле о банкротстве, утвержденных Приказом Министерства экономического развития Российской Федерации от 15.02.2010 № 54 (далее – Приказ № 54), о</text:span><text:span text:style-name="T1">ператор электронной площадки должен обеспечивать непрерывность проведения открытых торгов, функционирование программных и технических средств, используемых для проведения открытых торгов, в соответствии с требованиями, утвержденными Приказом № 54, а также равный доступ участников открытых торгов к участию в торгах.</text:span></text:p>
      <text:p text:style-name="P15"><text:span text:style-name="T1">Однако, при рассмотрении жалобы представитель Оператора представил Комиссии ФАС России Счет-оферту № 68233/61125 от 17.12.2012 о заключении договора на оказание комплекса услуг, связанных с предоставлением доступа к информационным и технологическим ресурсам Торгового портала <text:s/></text:span><text:span text:style-name="T6">Fabrikant.ru </text:span><text:span text:style-name="T7">между Оператором и Организатором торгов (далее - Счет-оферта). </text:span></text:p>
      <text:p text:style-name="P15"><text:span text:style-name="T7">При изучении представленного Оператором Счета-оферты, Комиссия ФАС России установила, что согласно пункту 3.3.6 заказчик (то есть Организатор торгов) обязан обеспечить полноту и достоверность информации, указываемой заказчиком (то есть Организатором торгов) на <text:s/>Торговом портале <text:s/></text:span><text:span text:style-name="T6">Fabrikant.ru </text:span><text:span text:style-name="T7">с целью проведения торговой процедуры. </text:span></text:p>
      <text:p text:style-name="P18">Кроме того, Комиссия ФАС России указывает на то, что документального подтверждения <text:s/>о <text:s/>произошедшем техническом или программном сбое на сайте Оператора Заявителем представлено не было.</text:p>
      <text:p text:style-name="P17">Таким образом, по мнению Комиссии ФАС России, нарушений процедуры проведения Торгов со стороны Оператора не установлено. </text:p>
      <text:p text:style-name="P17">Между тем, Комиссия ФАС России отмечает, что в действиях Организатора торгов, связанных с указанием в извещении о проведении торговой процедуры цены продажи имущества должника, не соответствующей данному временному периоду, может содержать признаки нарушения статьи 17 Закона о защите конкуренции.</text:p>
      <text:p text:style-name="P14">На основании вышеизложенного и в соответствии с частью 20 статьи 18.1 Закона о защите конкуренции Комиссия ФАС России</text:p>
      <text:p text:style-name="P15"> </text:p>
      <text:p text:style-name="P4">РЕШИЛА:</text:p>
      <text:p text:style-name="P5"/>
      <text:list xml:id="list4647370180865569307" text:style-name="L1">
        <text:list-item>
          <text:list>
            <text:list-item>
              <text:list>
                <text:list-item>
                  <text:p text:style-name="P24"><text:soft-page-break/>Признать жалобу Кривенцова О.А. на действия организатора торгов ООО «Аукционный Торговый Дом «Андер Медиа», <text:s/>оператора электронной площадки ООО «Фабрикант.ру» при проведении торгов посредством публичного предложения по продаже имущества должника ООО «КРЕПЬ»: нежилое здание (контора), 2-х этажное, площадь 225,5 кв. м., и нежилое здание (ангар), 2-х этажное, 400,6 кв. м. общей площадью 626,1 кв. м., расположенное по адресу: г. Москва, ул. Дорожная, д. 3, корп. 10, стр. 1 и ул. Дорожная, д. 3, корп. 10 (лот № 1, извещение № 1210171), в части нарушения срока опубликования Организатором торгов сведений о проведении Торгов посредством публичного предложения, обоснованной.</text:p>
                </text:list-item>
              </text:list>
            </text:list-item>
          </text:list>
        </text:list-item>
      </text:list>
      <text:p text:style-name="P21">2. В остальной части, не обоснованной.</text:p>
      <text:p text:style-name="P22">3. Предписание не выдавать.</text:p>
      <text:p text:style-name="P22"/>
      <text:p text:style-name="P21">Решение может быть обжаловано в арбитражный суд в течение трех месяцев со дня его вынесения.</text:p>
      <text:p text:style-name="P6">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6F7E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1E6F7E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07:30:06.96</meta:creation-date>
    <dc:date>2014-05-31T09:51:00.20</dc:date>
    <meta:editing-duration>PT6M5S</meta:editing-duration>
    <meta:editing-cycles>1</meta:editing-cycles>
    <meta:generator>OpenOffice.org/3.4.1$Win32 OpenOffice.org_project/341m1$Build-9593</meta:generator>
    <meta:print-date>2013-12-06T14:24:22.25</meta:print-date>
    <meta:document-statistic meta:table-count="0" meta:image-count="1" meta:object-count="0" meta:page-count="7" meta:paragraph-count="72" meta:word-count="2141" meta:character-count="15856"/>
    <meta:user-defined meta:name="Поле 1"/>
    <meta:user-defined meta:name="Поле 2"/>
    <meta:user-defined meta:name="Поле 3"/>
    <meta:user-defined meta:name="Поле 4"/>
  </office:meta>
</office:document-meta>
</file>