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AF4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top="0cm" fo:margin-bottom="0cm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323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7" style:family="paragraph" style:parent-style-name="Text_20_body" style:master-page-name="First_20_Page">
      <style:paragraph-properties fo:margin-left="2.566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style:text-underline-style="none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914250-12a3-4f74-b5c0-b672eb80a292" text:name="BossProviderVariable"/>
      </text:user-field-decls>
      <text:p text:style-name="P27"/>
      <text:p text:style-name="P6"/>
      <text:p text:style-name="P6"/>
      <text:p text:style-name="P6"/>
      <text:p text:style-name="P8"/>
      <text:p text:style-name="P12">ОПРЕДЕЛЕНИЕ</text:p>
      <text:p text:style-name="P12">ОБ ОТЛОЖЕНИИ РАССМОТРЕНИЯ ДЕЛА № 1-00-190/00-05-13</text:p>
      <text:p text:style-name="P11"/>
      <text:p text:style-name="P11">«05» декабря 2013 г. <text:s text:c="85"/>г. Москва</text:p>
      <text:p text:style-name="P8"/>
      <text:p text:style-name="P8"/>
      <text:p text:style-name="P17">Комиссия Федеральной антимонопольной службы по рассмотрению дела № 1-00-190/00-05-13 о нарушении антимонопольного законодательства (далее – Комиссия) <text:span text:style-name="T6">&lt;...&gt;</text:span>, </text:p>
      <text:p text:style-name="P17">рассмотрев дело № 1-00-190/00-05-13, возбужденное по признакам нарушения <text:span text:style-name="T1">ФГУП «Военизированная горноспасательная часть»</text:span> (место нахождения: ул. Петра Романова, д. 7, стр. 1, г. Москва, 115193) части 1 статьи 10 Федерального закона от 26.07.2006 г. № 135-ФЗ «О защите конкуренции» (далее – Закон о защите конкуренции),</text:p>
      <text:p text:style-name="P17"/>
      <text:p text:style-name="P15"/>
      <text:p text:style-name="P15">УСТАНОВИЛА:</text:p>
      <text:p text:style-name="P18"/>
      <text:p text:style-name="P17">В целях полного и всестороннего рассмотрения дела № 1-00-190/00-05-13 о нарушении антимонопольного законодательства Комиссии необходимо получить дополнительные материалы и информацию.</text:p>
      <text:p text:style-name="P17">В соответствии с част<text:span text:style-name="T10">ью</text:span> 2 статьи 47 Закона о защите конкуренции Комиссия</text:p>
      <text:p text:style-name="P17"/>
      <text:p text:style-name="P18">ОПРЕДЕЛИЛА:</text:p>
      <text:p text:style-name="P17"/>
      <text:p text:style-name="P20">1. Отложить рассмотрение дела № 1-00-190/00-05-13.</text:p>
      <text:p text:style-name="P20"/>
      <text:list xml:id="list22730625229238804" text:style-name="L1">
        <text:list-item>
          <text:list>
            <text:list-item>
              <text:list>
                <text:list-item>
                  <text:p text:style-name="P28">Назначить рассмотрение дела № 1-00-190/00-05-13 на <text:span text:style-name="T7">14</text:span><text:span text:style-name="T6"> </text:span><text:span text:style-name="T7">я</text:span><text:span text:style-name="T11">нваря</text:span> 2014 г. в <text:s/><text:span text:style-name="T7">14</text:span> часов <text:span text:style-name="T7">00</text:span> минут, по адресу: ул. Садовая Кудринская, 11, Главный зал ФГУП «ЦНИИ «Центр», г. Москва.</text:p>
                  <text:p text:style-name="P28"/>
                </text:list-item>
                <text:list-item>
                  <text:p text:style-name="P29"><text:span text:style-name="T1">ФГУП «Военизированная горноспасательная часть» до 10.01.2014 г. представить з</text:span><text:span text:style-name="T8">аверенные надлежащим образом копии договоров на аварийно-спасательное (горноспасательное) обслуживание на 2014 г.</text:span><text:span text:style-name="T1"> </text:span><text:span text:style-name="T5">между: </text:span><text:span text:style-name="T9">ОАО «Гайский горно-обогатительный комбинат» и </text:span><text:span text:style-name="T5">ФГУП «Военизированная горноспасательная часть»; ЗАО «Бурибаевский горно-обогатительный </text:span><text:soft-page-break/><text:span text:style-name="T5">комбинат» и ФГУП «Военизированная горноспасательная часть»; <text:s/>ОАО «Учалинский горно-обогатительный комбинат» и ФГУП «Военизированная горноспасательная часть»; <text:s/></text:span><text:span text:style-name="T9">ОАО «Приморский горно-обогатительный комбинат» и </text:span><text:span text:style-name="T5">ФГУП «Военизированная горноспасательная часть»; ОАО «Башкирское шахтопроходческое управление» и ФГУП «Военизированная горноспасательная часть»; ООО «Башкирская медь» и ФГУП «Военизированная горноспасательная часть»; ОАО «УК «Кузбассразрезуголь» и ФГУП «Военизированная горноспасательная часть».</text:span></text:p>
                </text:list-item>
              </text:list>
            </text:list-item>
          </text:list>
        </text:list-item>
      </text:list>
      <text:p text:style-name="P24"><text:span text:style-name="T2">Информацию необходимо представить на бумажном носителе, а также электронной почтой по адресу </text:span><text:span text:style-name="T3">hisametdinova@fas.gov.ru </text:span><text:span text:style-name="T4">не позднее 10.01.2014 г.</text:span></text:p>
      <text:p text:style-name="P25"/>
      <text:p text:style-name="P21"/>
      <text:p text:style-name="P17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9"/>
      <text:p text:style-name="P19"/>
      <text:p text:style-name="P19"/>
      <text:p text:style-name="P19">Примечание:</text:p>
      <text:p text:style-name="P19">1. <text:s/>С материалами дела можно ознакомиться в ФАС России, контактный тел: (499) 795-73-53.</text:p>
      <text:list xml:id="list1863511731006949154" text:style-name="L2">
        <text:list-item>
          <text:list>
            <text:list-item>
              <text:list>
                <text:list-item>
                  <text:p text:style-name="P30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        </text:list-item>
                <text:list-item>
                  <text:p text:style-name="P30">Для обеспечения пропусков в здание ФАС России фамилии представителей необходимо сообщить за 3 дня до рассмотрения дела.</text:p>
                </text:list-item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2AF4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12AF4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9:20:22.27</meta:creation-date>
    <dc:date>2014-05-31T09:52:45.56</dc:date>
    <meta:editing-duration>PT1M58S</meta:editing-duration>
    <meta:editing-cycles>1</meta:editing-cycles>
    <meta:generator>OpenOffice.org/3.4.1$Win32 OpenOffice.org_project/341m1$Build-9593</meta:generator>
    <meta:print-date>2013-12-06T14:31:21.95</meta:print-date>
    <meta:document-statistic meta:table-count="0" meta:image-count="1" meta:object-count="0" meta:page-count="2" meta:paragraph-count="21" meta:word-count="328" meta:character-count="2742"/>
    <meta:user-defined meta:name="Поле 1"/>
    <meta:user-defined meta:name="Поле 2"/>
    <meta:user-defined meta:name="Поле 3"/>
    <meta:user-defined meta:name="Поле 4"/>
  </office:meta>
</office:document-meta>
</file>