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F317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69cm" fo:margin-right="0.767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69cm" fo:margin-right="0.767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Heading_20_2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style:text-position="0% 100%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-0.044cm" fo:margin-right="0cm" fo:margin-top="0cm" fo:margin-bottom="0cm" fo:line-height="100%" fo:text-align="justify" style:justify-single-word="false" fo:text-indent="1.552cm" style:auto-text-indent="false">
        <style:tab-stops>
          <style:tab-stop style:position="1.995cm"/>
          <style:tab-stop style:position="2.096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Heading_20_2">
      <style:paragraph-properties fo:margin-left="9.34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Heading_20_2">
      <style:paragraph-properties fo:margin-left="9.34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 style:list-style-name="L1">
      <style:paragraph-properties fo:margin-left="-0.044cm" fo:margin-right="0cm" fo:margin-top="0cm" fo:margin-bottom="0cm" fo:line-height="100%" fo:text-align="justify" style:justify-single-word="false" fo:text-indent="1.552cm" style:auto-text-indent="false">
        <style:tab-stops>
          <style:tab-stop style:position="1.995cm"/>
          <style:tab-stop style:position="2.096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88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8cm" style:auto-text-indent="false"/>
      <style:text-properties fo:font-variant="normal" fo:text-transform="none" fo:color="#ffffff" style:font-name="Tahoma" fo:font-size="10.5pt" fo:letter-spacing="normal" fo:font-style="normal" fo:font-weight="bold" style:font-size-asian="10pt" style:font-weight-asian="normal" style:font-size-complex="10pt" style:font-weight-complex="normal"/>
    </style:style>
    <style:style style:name="P20" style:family="paragraph" style:parent-style-name="Heading_20_2" style:master-page-name="First_20_Page">
      <style:paragraph-properties fo:margin-top="0cm" fo:margin-bottom="0cm" fo:line-height="100%" style:page-number="auto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text-position="0% 100%" style:font-name="Times New Roman" fo:font-size="14pt" style:font-size-asian="14pt" style:font-size-complex="14pt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text-line-through-style="none" style:text-position="super 58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41deff-2436-4834-9870-bfc78aece523" text:name="BossProviderVariable"/>
      </text:user-field-decls>
      <text:h text:style-name="P20" text:outline-level="2"/>
      <text:p text:style-name="P5"/>
      <text:p text:style-name="P5"/>
      <text:h text:style-name="P11" text:outline-level="2">ОПРЕДЕЛЕНИЕ</text:h>
      <text:p text:style-name="P6">о назначении времени и места рассмотрения дела </text:p>
      <text:p text:style-name="P6">об административном правонарушении № 4-19.8.1-1509/00-09-13</text:p>
      <text:p text:style-name="P7">  </text:p>
      <text:p text:style-name="P7">«28» ноября 2013 г.  <text:s/>  <text:s/>                              <text:s/>     <text:s text:c="2"/>                                      <text:s text:c="6"/>г. Москва</text:p>
      <text:p text:style-name="P7"> </text:p>
      <text:p text:style-name="P12"><text:span text:style-name="T3">Я, заместитель Руководителя Федеральной антимонопольной службы Голомолзин Анатолий Николаевич, рассмотрев постановление о возбуждении дела об административном правонарушении от 31.10.2013, вынесенное Махачкалинским транспортным прокурором Исраиловым А.А. и материалы дела об административном правонарушении № 4-19.8.1-1509/00-09-13, возбужденного в отношении </text:span><text:span text:style-name="T4">ОАО «Дагнефтепродукт» </text:span><text:span text:style-name="T3">(место нахождения: 367009, Республика Дагестан, г. Махачкала, шоссе Аэропорт, д. 1; дата регистрации в качестве юридического лица — 09</text:span><text:span text:style-name="T1">.02.2005; <text:s text:c="36"/></text:span><text:span text:style-name="T2">ОГРН 1050560000303; </text:span><text:span text:style-name="T4">ИНН </text:span><text:span text:style-name="T2">0560028859; КПП 056001001</text:span><text:span text:style-name="T3">), </text:span><text:span text:style-name="T6">в связи с </text:span><text:span text:style-name="T7">непосредственным обнаружением Махачкалинским транспортным прокурором Исраиловым А.А. данных, указывающих на наличие административного правонарушения, ответственность за которое установлена частью 1 статьи 19.8</text:span><text:span text:style-name="T8">1 </text:span><text:span text:style-name="T7">Кодекса Российской Федерации об административных правонарушениях (далее — КоАП), руководствуясь пунктом 1 части 1 статьи 29.4 КоАП,</text:span></text:p>
      <text:p text:style-name="P13"/>
      <text:p text:style-name="P9">ОПРЕДЕЛИЛ:</text:p>
      <text:p text:style-name="P7"> </text:p>
      <text:list xml:id="list961046436918941253" text:style-name="L1">
        <text:list-item>
          <text:list>
            <text:list-item>
              <text:list>
                <text:list-item>
                  <text:p text:style-name="P17">Назначить рассмотрение дела об административном правонарушении № 4-14.32-1035/00-22-13, возбужденное в отношении <text:span text:style-name="T5">ОАО «Дагнефтепродукт» к рассмотрению на «</text:span><text:span text:style-name="T9">24</text:span><text:span text:style-name="T5">» </text:span><text:span text:style-name="T10">декабря </text:span><text:span text:style-name="T5">2013 г. в 11 часов 00 минут по адресу: <text:s text:c="23"/></text:span>г. Москва, ул. Садовая-Кудринская, д. 11, этаж 4, каб. № 420.</text:p>
                </text:list-item>
              </text:list>
            </text:list-item>
          </text:list>
        </text:list-item>
      </text:list>
      <text:p text:style-name="P14">Явка лица, в отношении которого возбуждено дело об административном правонарушении, обязательна. </text:p>
      <text:p text:style-name="P14">2. В соответствии с частью 2 статьи 25.11 КоАП известить Махачкалинского транспортного прокурора Исраилова А.А. о рассмотрении дела об административном правонарушении № 4-19.8.1-1509/00-09-13.</text:p>
      <text:p text:style-name="P14"/>
      <text:list xml:id="list2927559030989662004" text:style-name="L2">
        <text:list-item>
          <text:list>
            <text:list-item>
              <text:list>
                <text:list-header>
                  <text:p text:style-name="P18"/>
                </text:list-header>
              </text:list>
            </text:list-item>
          </text:list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F317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AF317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5T10:18:19.29</meta:creation-date>
    <dc:date>2014-05-31T09:58:20.49</dc:date>
    <meta:editing-duration>PT5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98" meta:character-count="1795"/>
    <meta:user-defined meta:name="Поле 1"/>
    <meta:user-defined meta:name="Поле 2"/>
    <meta:user-defined meta:name="Поле 3"/>
    <meta:user-defined meta:name="Поле 4"/>
  </office:meta>
</office:document-meta>
</file>