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52021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9.843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19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503cm" style:auto-text-indent="false">
        <style:tab-stops>
          <style:tab-stop style:position="2.11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503cm" style:auto-text-indent="false">
        <style:tab-stops>
          <style:tab-stop style:position="2.11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7a57dc-3e8d-4b18-ad0b-c57c0acb9fd4" text:name="BossProviderVariable"/>
      </text:user-field-decls>
      <text:p text:style-name="P17"/>
      <text:p text:style-name="P5"> </text:p>
      <text:p text:style-name="P5"/>
      <text:p text:style-name="P5"/>
      <text:p text:style-name="P8">ОПРЕДЕЛЕНИЕ</text:p>
      <text:p text:style-name="P9">об отложении рассмотрения жалобы</text:p>
      <text:p text:style-name="P6"><text:span text:style-name="T1">на постановление о наложении штрафа по делу об административном правонарушении </text:span>№ 100-ФАС52-05/13 </text:p>
      <text:p text:style-name="P5"/>
      <text:p text:style-name="P5">«26» ноября 2013 г.                                                                        <text:tab/><text:tab/>г. Москва</text:p>
      <text:p text:style-name="P5"> </text:p>
      <text:p text:style-name="P7"><text:tab/>Я, заместитель Руководителя Федеральной антимонопольной службы Кашеваров Андрей Борисович, рассмотрев материалы жалобы<text:line-break/>на постановление о назначении административного наказания по делу об административном правонарушении № 100-ФАС52-05/13 от 18.09.2013 в отношении ООО «Росгосстрах» (место нахождения: 140002, Московская область, г. Люберцы, ул. Парковая, д. 3; дата регистрации в качестве юридического лица — 18.11.2002; ОГРН 1025003213641; ИНН 5027089703; КПП 502701001), вынесенное заместителем руководителя Нижегородского УФАС России Смирновым С.В. (далее – Жалоба),</text:p>
      <text:p text:style-name="P5"> </text:p>
      <text:p text:style-name="P11">УСТАНОВИЛ:</text:p>
      <text:p text:style-name="P14"/>
      <text:p text:style-name="P14">Необходимость в дополнительном выяснении обстоятельств по Жалобе.</text:p>
      <text:p text:style-name="P14">Руководствуясь статьями 30.4, 30.5 Кодекса Российской Федерации об административных правонарушениях,</text:p>
      <text:p text:style-name="P14"/>
      <text:p text:style-name="P15"/>
      <text:p text:style-name="P15">ОПРЕДЕЛИЛ:</text:p>
      <text:p text:style-name="P16"/>
      <text:list xml:id="list6109709724863354013" text:style-name="L1">
        <text:list-item>
          <text:list>
            <text:list-item>
              <text:list>
                <text:list-item>
                  <text:p text:style-name="P18">Отложить рассмотрение Жалобы.</text:p>
                </text:list-item>
                <text:list-item>
                  <text:p text:style-name="P18">Назначить рассмотрение Жалобы на «<text:span text:style-name="T2">18</text:span>» <text:span text:style-name="T3">декабря</text:span> 2013 г. в <text:span text:style-name="T2">14</text:span> часов<text:line-break/><text:span text:style-name="T2">30</text:span> минут по адресу: 123995, г. Москва, ул. Садовая - Кудринская, д. 11,<text:line-break/>каб. 415.</text:p>
                </text:list-item>
              </text:list>
            </text:list-item>
          </text:list>
        </text:list-item>
      </text:list>
      <text:p text:style-name="P1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5202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252021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6T08:50:46.40</meta:creation-date>
    <dc:date>2014-05-31T09:59:20.66</dc:date>
    <meta:editing-duration>PT3M27S</meta:editing-duration>
    <meta:editing-cycles>1</meta:editing-cycles>
    <meta:generator>OpenOffice.org/3.4.1$Win32 OpenOffice.org_project/341m1$Build-9593</meta:generator>
    <meta:print-date>2013-11-26T08:57:41.31</meta:print-date>
    <meta:document-statistic meta:table-count="0" meta:image-count="1" meta:object-count="0" meta:page-count="1" meta:paragraph-count="17" meta:word-count="140" meta:character-count="1182"/>
    <meta:user-defined meta:name="Поле 1"/>
    <meta:user-defined meta:name="Поле 2"/>
    <meta:user-defined meta:name="Поле 3"/>
    <meta:user-defined meta:name="Поле 4"/>
  </office:meta>
</office:document-meta>
</file>