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CDC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934184-31c6-4389-bb47-59a056751c02" text:name="BossProviderVariable"/>
      </text:user-field-decls>
      <text:p text:style-name="P11"/>
      <text:p text:style-name="P4"> </text:p>
      <text:p text:style-name="P4"> </text:p>
      <text:p text:style-name="P4"> </text:p>
      <text:p text:style-name="P4"/>
      <text:p text:style-name="P4"> </text:p>
      <text:p text:style-name="P5">ЗАКЛЮЧЕНИЕ № РНП/223ФЗ-06/2013</text:p>
      <text:p text:style-name="P5">о включении сведений</text:p>
      <text:p text:style-name="P5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 </text:p>
      <text:p text:style-name="P4"/>
      <text:p text:style-name="P4"/>
      <text:p text:style-name="P4"> </text:p>
      <text:p text:style-name="P4">Резолютивная часть оглашена 02.12.2013</text:p>
      <text:p text:style-name="P4">В полном объеме изготовлено 05.<text:span text:style-name="T1">12</text:span>.2013</text:p>
      <text:p text:style-name="P6">                                                                                                             г. Москва</text:p>
      <text:p text:style-name="P4"> </text:p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p>
      <text:p text:style-name="P9"/>
      <text:p text:style-name="P9"> </text:p>
      <text:p text:style-name="P9">Рассмотрев обращение, представленное ФГУП «ПСЗ», о включении сведений в отношении ЗАО «Нева-МеталлургПром» в реестр недобросовестных поставщиков (далее – Реестр), Комиссия ФАС России</text:p>
      <text:p text:style-name="P9"> </text:p>
      <text:p text:style-name="P10">У С Т А Н О В И Л А:</text:p>
      <text:p text:style-name="P9"> </text:p>
      <text:p text:style-name="P9">ФГУП «ПСЗ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ЗАО «Нева-МеталлургПром» для включения в Реестр.</text:p>
      <text:p text:style-name="P9"><text:soft-page-break/> </text:p>
      <text:p text:style-name="P9">Комиссия ФАС России,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9">02.08.2013 Заказчиком на официальном сайте Российской Федерации в информационно - телекоммуникативной сети «Интернет» для размещения информации о размещении заказов на поставки товаров, выполнения работ, оказания услуг www.zakupki.gov.ru (далее - Официальный сайт) размещено извещение и документация о проведении открытого аукциона в электронной форме на право заключения договора на поставку заготовок крупногабаритных (номер извещения 31300471206) (далее – Аукцион, Документация).</text:p>
      <text:p text:style-name="P9">Согласно пункту 2.3.1 Документации Аукцион проводится в соответствии с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К «Росатом» от 07 февраля 2012 № 37 (далее – ЕОСЗ).</text:p>
      <text:p text:style-name="P9">Начальная (максимальная) цена контракта составляет 23 661 666,67 рублей. </text:p>
      <text:p text:style-name="P9">Срок поставки товара: не позднее 15.11.2013 г. </text:p>
      <text:p text:style-name="P9">В соответствии с протоколом от 09.09.2013 № <text:span text:style-name="T1">RA</text:span> 02081300003-2 очного заседания закупочной комиссии по рассмотрению вторых частей заявок и подведению итогов Аукциона (далее - Протокол № 02081300003) ЗАО «Нева-МеталлургПром» признано победителем Аукциона.</text:p>
      <text:p text:style-name="P9">Протокол № 02081300003 размещен на Официальном сайте 09.09.2013.</text:p>
      <text:p text:style-name="P9">Таким образом, срок заключения договора по результатам проведенного Запроса цен с 20.09.2013 по 30.09.2013. </text:p>
      <text:p text:style-name="P9"/>
      <text:p text:style-name="P9">По мнению Заказчика, ЗАО «Нева-МеталлургПром» является уклонившимся от заключения договора на поставку крупногабаритных заготовок, поскольку победитель не предоставил Заказчику подписанный и заверенный печатью со своей стороны договор в срок, указанный в пункте 25 раздела 5 информационной карты Документации.</text:p>
      <text:p text:style-name="P9">Представитель ЗАО «Нева-МеталлургПром» с доводами ЗАО «Нева-МеталлургПром» об уклонении от заключения договора по результатам проведения Аукциона не согласился и указал, что при проведении Аукциона действовал в соответствии с требованиями действующего законодательства Российской Федерации, Документации и ЕОСЗ. Также представитель<text:line-break/>ЗАО «Нева-МеталлургПром» пояснил, что Заказчик по результатам проведения Аукциона не направил ЗАО «Нева-МеталлургПром» проект договора. Не получив от Заказчика проект договора и имея намерение заключить договор, 13.09.2013 г. ЗАО «Нева-МеталлургПром» направило Заказчику подписанный проект договора. </text:p>
      <text:p text:style-name="P9"><text:soft-page-break/>В ответ на направленный ЗАО «Нева-МеталлургПром» подписанный проект договора, Заказчиком направлено письмо от 16.09.2013 № 192-86-5-04/9185 о несоответствии приложения (чертежей) требованиям Документации, а именно: заготовка - П-986 на чертеже отсутствуют размеры фаски; заготовка РКБ 35.401 - размеры не позволяют получить годную деталь; заготовки Р700.118.088 и Р700.118.089 - не соответствуют чертежам Документации.</text:p>
      <text:p text:style-name="P9">22.09.2013 Заказчиком направлено в адрес ЗАО «Нева-МеталлургПром» письмо № 192-86-5-04/10126 о том, что Заказчиком получены откорректированные чертежи посредствам электронной почты. По результатам изучения указанных чертежей Заказчик сообщил, что заключение договора на поставку заготовок крупногабаритных невозможно, поскольку заготовки РКБ 35.401, Р700.118.088 и Р700.118.089 не соответствуют чертежам Документации.</text:p>
      <text:p text:style-name="P9">Согласно пункту 4.16.7 перед подписанием договора между Заказчиком и победителем Аукциона могут проводиться преддоговорные переговоры, направленные на уточнение условий договора, которые не были зафиксированы в Документации или заявке победителя Аукциона.</text:p>
      <text:p text:style-name="P9">Перед подписанием договора между Заказчиком и победителем Аукциона проводились преддоговорные переговоры, направленные на улучшение условий договора. При этом, Заказчиком принято решение о невозможности заключения договора с победителем Аукциона.</text:p>
      <text:p text:style-name="P9">Согласно пункту <text:bookmark text:name="_Ref317255645"/>4.16.1 Документации Заказчик после размещения на официальном сайте и ЭТП протокола по рассмотрению вторых частей заявок и подведению итогов Аукциона <text:span text:style-name="T2">в срок, установленный пунктом </text:span>25 раздела 5 информационной карты Документации<text:span text:style-name="T2">, </text:span>передает победителю Аукциона проект договора, который составляется путем включения условий исполнения договора, предложенных победителем Аукциона в заявке на участие в Аукционе, в проект договора, прилагаемый к Документации. Победитель Аукциона обязан предоставить заказчику подписанный и заверенный печатью со стороны победителя Аукциона договор в <text:span text:style-name="T2">срок, установленный пунктом </text:span>25 раздела 5 информационной карты Документации.</text:p>
      <text:p text:style-name="P9">Согласно пункту 25 раздела 5 информационной карты Документации договор с победителем торговой процедуры заключается в течение 20 дней, но не ранее чем через 10 дней после размещения протокола подведения итогов на Официальном сайте.</text:p>
      <text:p text:style-name="P9">Согласно документам, представленным в материалы дела, установлено, что ЗАО «Нева-МеталлургПром» не отказывается от заключения договора с Заказчиком. Вместе с тем, Заказчик не передал победителю Аукциона проект договора, тем самым нарушил пункт 4.16.1 Документации.</text:p>
      <text:p text:style-name="P9">Таким образом, Комиссия ФАС России, изучив представленные в материалы дела документы и сведения, выслушав доводы ЗАО «Нева-МеталлургПром», установила, что факт уклонения от заключения договора по результатам проведения Аукциона не подтвержден Заказчиком.</text:p>
      <text:p text:style-name="P9"><text:soft-page-break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9"> </text:p>
      <text:p text:style-name="P10">ЗАКЛЮЧИЛА:</text:p>
      <text:p text:style-name="P9"> </text:p>
      <text:p text:style-name="P9">Отсутствует факт уклонения от заключения договора ЗАО «Нева-МеталлургПром» с ФГ<text:span text:style-name="T3">УП «ПСЗ» по результатам проведения открытого аукциона в электронной форме на право заключения договора на поставку заготовок крупногабаритных (номер извещения 31300471206). </text:span></text:p>
      <text:p text:style-name="P9"> </text:p>
      <text:p text:style-name="P9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5CDC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55CDC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8:44:49.32</meta:creation-date>
    <dc:date>2014-05-31T10:05:16.66</dc:date>
    <meta:editing-duration>PT8M27S</meta:editing-duration>
    <meta:editing-cycles>1</meta:editing-cycles>
    <meta:generator>OpenOffice.org/3.4.1$Win32 OpenOffice.org_project/341m1$Build-9593</meta:generator>
    <meta:print-date>2013-12-05T14:24:36.33</meta:print-date>
    <meta:document-statistic meta:table-count="0" meta:image-count="1" meta:object-count="0" meta:page-count="4" meta:paragraph-count="50" meta:word-count="904" meta:character-count="7449"/>
    <meta:user-defined meta:name="Поле 1"/>
    <meta:user-defined meta:name="Поле 2"/>
    <meta:user-defined meta:name="Поле 3"/>
    <meta:user-defined meta:name="Поле 4"/>
  </office:meta>
</office:document-meta>
</file>