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A8AE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50%"/>
      <style:text-properties fo:font-size="10pt"/>
    </style:style>
    <style:style style:name="P4" style:family="paragraph" style:parent-style-name="Text_20_body">
      <style:paragraph-properties fo:margin-top="0cm" fo:margin-bottom="0cm" fo:line-height="130%" fo:text-align="justify" style:justify-single-word="false"/>
    </style:style>
    <style:style style:name="P5" style:family="paragraph" style:parent-style-name="Text_20_body">
      <style:paragraph-properties fo:margin-top="0cm" fo:margin-bottom="0cm" fo:line-height="130%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50%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30%"/>
      <style:text-properties fo:font-size="14pt"/>
    </style:style>
    <style:style style:name="P9" style:family="paragraph" style:parent-style-name="Text_20_body">
      <style:paragraph-properties fo:line-height="150%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18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7cm" style:auto-text-indent="false"/>
      <style:text-properties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font-size="10pt"/>
    </style:style>
    <style:style style:name="P24" style:family="paragraph" style:parent-style-name="Standard" style:master-page-name="First_20_Page">
      <style:paragraph-properties fo:margin-left="0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60470c-b920-4b03-8678-7f44e1a1ab4f" text:name="BossProviderVariable"/>
      </text:user-field-decls>
      <text:p text:style-name="P24"/>
      <text:p text:style-name="P14"/>
      <text:p text:style-name="P14"/>
      <text:h text:style-name="P20" text:outline-level="2"/>
      <text:h text:style-name="P20" text:outline-level="2"/>
      <text:h text:style-name="P20" text:outline-level="2">ОПРЕДЕЛЕНИЕ</text:h>
      <text:p text:style-name="P16">об истребовании дополнительных необходимых материалов </text:p>
      <text:p text:style-name="P16">по делу об административном правонарушении № 4-14.9-1255/00-23-13</text:p>
      <text:p text:style-name="P15"><text:s/></text:p>
      <text:p text:style-name="P10"><text:s text:c="60"/>г. Москва</text:p>
      <text:p text:style-name="P7"/>
      <text:p text:style-name="P21">Я, заместитель начальника Управления контроля органов власти Федеральной антимонопольной службы Исаева Наталия Ивановна, рассмотрев материалы дела об административном правонарушении № 4-14.9-1254/00-23-13, возбужденного в отношении главы Волоколамского муниципального района Московской области В.Н. Карабанова, установил необходимость получения дополнительных материалов по делу об административном правонарушении. </text:p>
      <text:p text:style-name="P17">На основании вышеизложенного, руководствуясь статьей 26.10 Кодекса Российской Федерации об административных правонарушениях.</text:p>
      <text:p text:style-name="P8"><text:s text:c="58"/>ОПРЕДЕЛИЛ:</text:p>
      <text:p text:style-name="P4"><text:s text:c="4"/><text:span text:style-name="T2">Главе</text:span><text:span text:style-name="T1"> Волоколамского муниципального района Московской области </text:span><text:span text:style-name="T3"><text:s/>надлежит в трехдневный срок со дня получения настоящего определения представить в ФАС России </text:span><text:span text:style-name="T5">следующую информацию</text:span><text:span text:style-name="T3">:</text:span></text:p>
      <text:list xml:id="list6806852937663418667" text:style-name="L1">
        <text:list-item>
          <text:list>
            <text:list-item>
              <text:list>
                <text:list-item>
                  <text:p text:style-name="P22">Копии документов, подтверждающих полномочия В.Н. Карабанова как Главы Волоколамского муниципального района Московской области <text:span text:style-name="T6">на подписание Постановления от 27.02.2012 № 591 «О предварительном согласовании Колупаевой С.В. места размещения магазина» (регламент, распоряжение, трудовой договор, иное);</text:span></text:p>
                </text:list-item>
                <text:list-item>
                  <text:p text:style-name="P22">Копии документов о назначении В.Н. Карабанова на должность Главы Волоколамского муниципального района Московской области (об освобождении от должности), а также на должность, занимаемую В.Н. Карабановым на дату представления информации в соответствии с указанным определением;</text:p>
                </text:list-item>
              </text:list>
            </text:list-item>
          </text:list>
        </text:list-item>
      </text:list>
      <text:p text:style-name="P19">3. <text:s text:c="4"/>Трудовой договор, заключенный с В.Н. Карабановым, на дату <text:soft-page-break/><text:span text:style-name="T6">подписания Постановления от 27.02.2012 № 591 «О предварительном согласовании Колупаевой С.В. места размещения магазина»</text:span> .</text:p>
      <text:p text:style-name="P18"><text:span text:style-name="T1">При невозможности представления указанных сведений </text:span><text:span text:style-name="T3">Глава Волоколамского муниципального района Московской области</text:span><text:span text:style-name="T1"> обязан</text:span><text:span text:style-name="T4"> </text:span><text:span text:style-name="T1">в трехдневный срок уведомить об этом в письменной форме ФАС России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A8AE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8A8AE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3:03:54.05</meta:creation-date>
    <dc:date>2014-05-31T10:09:39.38</dc:date>
    <meta:editing-duration>PT14M45S</meta:editing-duration>
    <meta:editing-cycles>4</meta:editing-cycles>
    <meta:generator>OpenOffice.org/3.4.1$Win32 OpenOffice.org_project/341m1$Build-9593</meta:generator>
    <meta:print-date>2013-12-09T09:34:35.08</meta:print-date>
    <meta:document-statistic meta:table-count="0" meta:image-count="1" meta:object-count="0" meta:page-count="2" meta:paragraph-count="15" meta:word-count="207" meta:character-count="1942"/>
    <meta:user-defined meta:name="Поле 1"/>
    <meta:user-defined meta:name="Поле 2"/>
    <meta:user-defined meta:name="Поле 3"/>
    <meta:user-defined meta:name="Поле 4"/>
  </office:meta>
</office:document-meta>
</file>