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3051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6.96cm" fo:margin-left="0.064cm" fo:margin-right="-0.023cm" table:align="margins" style:writing-mode="lr-tb"/>
    </style:style>
    <style:style style:name="Таблица3.A" style:family="table-column">
      <style:table-column-properties style:column-width="8.44cm" style:rel-column-width="32614*"/>
    </style:style>
    <style:style style:name="Таблица3.B" style:family="table-column">
      <style:table-column-properties style:column-width="0.476cm" style:rel-column-width="1840*"/>
    </style:style>
    <style:style style:name="Таблица3.C" style:family="table-column">
      <style:table-column-properties style:column-width="8.043cm" style:rel-column-width="31081*"/>
    </style:style>
    <style:style style:name="Таблица3.1" style:family="table-row">
      <style:table-row-properties style:min-row-height="9.208cm"/>
    </style:style>
    <style:style style:name="Таблица3.A1" style:family="table-cell">
      <style:table-cell-properties fo:background-color="transparent" fo:padding="0.097cm" fo:border="none">
        <style:background-image/>
      </style:table-cell-properties>
    </style:style>
    <style:style style:name="Таблица3.2" style:family="table-row">
      <style:table-row-properties style:min-row-height="3.995cm"/>
    </style:style>
    <style:style style:name="Таблица3.3" style:family="table-row">
      <style:table-row-properties style:min-row-height="0.265cm"/>
    </style:style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Times New Roman" fo:font-size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"/>
    </style:style>
    <style:style style:name="P6" style:family="paragraph" style:parent-style-name="Text_20_body">
      <style:paragraph-properties fo:line-height="100%"/>
      <style:text-properties fo:color="#000000"/>
    </style:style>
    <style:style style:name="P7" style:family="paragraph" style:parent-style-name="Text_20_body">
      <style:paragraph-properties fo:line-height="100%" fo:text-align="justify" style:justify-single-word="false"/>
      <style:text-properties fo:color="#000000"/>
    </style:style>
    <style:style style:name="P8" style:family="paragraph" style:parent-style-name="Text_20_body">
      <style:paragraph-properties fo:line-height="100%" fo:text-align="center" style:justify-single-word="false"/>
      <style:text-properties fo:color="#000000" style:font-name="Times New Roman1" fo:font-size="14pt"/>
    </style:style>
    <style:style style:name="P9" style:family="paragraph" style:parent-style-name="Text_20_body">
      <style:paragraph-properties fo:line-height="100%"/>
      <style:text-properties fo:color="#000000" fo:font-size="10pt"/>
    </style:style>
    <style:style style:name="P10" style:family="paragraph" style:parent-style-name="Text_20_body">
      <style:paragraph-properties fo:margin-left="0cm" fo:margin-right="-0.009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-0.009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1" fo:font-size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4pt"/>
    </style:style>
    <style:style style:name="P31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text-properties style:font-name="Times New Roman" fo:font-size="14pt" fo:background-color="transparent" style:font-size-asian="14pt" style:font-size-complex="14pt"/>
    </style:style>
    <style:style style:name="P33" style:family="paragraph" style:parent-style-name="Standard">
      <style:paragraph-properties fo:line-height="100%" fo:text-align="center" style:justify-single-word="false"/>
      <style:text-properties style:font-name="Times New Roman" fo:font-size="14pt"/>
    </style:style>
    <style:style style:name="P34" style:family="paragraph" style:parent-style-name="Standard">
      <style:paragraph-properties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35" style:family="paragraph" style:parent-style-name="Standard">
      <style:paragraph-properties fo:margin-left="9.895cm" fo:margin-right="0cm" fo:text-align="start" style:justify-single-word="false" fo:text-indent="0cm" style:auto-text-indent="false">
        <style:tab-stops>
          <style:tab-stop style:position="2.699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/>
      <style:text-properties fo:color="#000000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  <style:text-properties fo:color="#000000"/>
    </style:style>
    <style:style style:name="P41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/>
    </style:style>
    <style:style style:name="P42" style:family="paragraph" style:parent-style-name="Text_20_body" style:master-page-name="First_20_Page">
      <style:paragraph-properties fo:line-height="100%" fo:text-align="center" style:justify-single-word="false" style:page-number="auto"/>
      <style:text-properties style:font-name="Times New Roman" fo:font-size="14pt"/>
    </style:style>
    <style:style style:name="P43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138cm" style:auto-text-indent="false"/>
      <style:text-properties fo:color="#000000" style:font-name="Times New Roman1" fo:font-size="14pt"/>
    </style:style>
    <style:style style:name="P45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fo:color="#000000" style:font-name="Times New Roman1" fo:font-size="14pt"/>
    </style:style>
    <style:style style:name="P46" style:family="paragraph" style:parent-style-name="Standard" style:master-page-name="First_20_Page">
      <style:paragraph-properties style:page-number="auto"/>
    </style:style>
    <style:style style:name="P47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48" style:family="paragraph" style:parent-style-name="Standard" style:master-page-name="First_20_Page">
      <style:paragraph-properties fo:margin-left="0cm" fo:margin-right="-0.009cm" fo:text-align="start" style:justify-single-word="false" fo:text-indent="0cm" style:auto-text-indent="false" style:page-number="auto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49" style:family="paragraph" style:parent-style-name="Standard" style:master-page-name="First_20_Page">
      <style:paragraph-properties fo:text-align="justify" style:justify-single-word="false" style:page-number="auto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font-weight="bold" style:font-size-asian="14pt" style:font-size-complex="14pt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language="ru" fo:country="RU"/>
    </style:style>
    <style:style style:name="T10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1" style:family="text">
      <style:text-properties fo:color="#000000" style:text-line-through-style="none" style:text-underline-style="none" style:text-blinking="false"/>
    </style:style>
    <style:style style:name="T12" style:family="text">
      <style:text-properties fo:color="#000000" style:font-name="Times New Roman1" fo:font-size="14pt" fo:language="ru" fo:country="RU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font-size="14pt"/>
    </style:style>
    <style:style style:name="T15" style:family="text">
      <style:text-properties style:font-name="Times New Roman1" fo:font-size="14pt" fo:language="ru" fo:country="RU"/>
    </style:style>
    <style:style style:name="T16" style:family="text">
      <style:text-properties style:font-name="Times New Roman1" fo:font-size="14pt" style:font-size-asian="14pt" style:font-size-complex="14pt"/>
    </style:style>
    <style:style style:name="T1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4df7d6-15b2-42c5-aee3-98a0b60a1be8" text:name="BossProviderVariable"/>
      </text:user-field-decls>
      <text:p text:style-name="P46"/>
      <text:p text:style-name="P32"/>
      <text:p text:style-name="P3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2" office:value-type="string">
            <text:p text:style-name="P49"/>
          </table:table-cell>
          <table:covered-table-cell/>
          <table:table-cell table:style-name="Таблица3.A1" office:value-type="string">
            <text:p text:style-name="P48"/>
          </table:table-cell>
        </table:table-row>
        <table:table-row table:style-name="Таблица3.2">
          <table:table-cell table:style-name="Таблица3.A1" table:number-columns-spanned="3" office:value-type="string">
            <text:p text:style-name="P42"/>
            <text:p text:style-name="P4"/>
            <text:p text:style-name="P4">ОПРЕДЕЛЕНИЕ</text:p>
            <text:p text:style-name="P4">о возбуждении дела об административном</text:p>
            <text:p text:style-name="P4">правонарушении № 4-14.9-1255/00-23-13 и проведении</text:p>
            <text:p text:style-name="P33">административного расследования</text:p>
            <text:p text:style-name="P30"/>
          </table:table-cell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47">« <text:s text:c="6"/>»______________2013</text:p>
          </table:table-cell>
          <table:table-cell table:style-name="Таблица3.A1" table:number-columns-spanned="2" office:value-type="string">
            <text:p text:style-name="P31"><text:s text:c="2"/>г. Москва</text:p>
          </table:table-cell>
          <table:covered-table-cell/>
        </table:table-row>
      </table:table>
      <text:p text:style-name="P5"/>
      <text:p text:style-name="P14"><text:tab/></text:p>
      <text:p text:style-name="P12"><text:span text:style-name="T5"><text:s text:c="4"/></text:span><text:span text:style-name="T8">Я, заместитель начальника Управления контроля органов власти Федеральной антимонопольной службы Исаева Наталия Ивановна, </text:span><text:span text:style-name="T9">рассмотрев материалы дела </text:span><text:span text:style-name="T12">№ 1-00-15/00-23-13 о нарушении Комитетом по управлению имуществом администрации Волоколамского муниципального района Московской области (далее — Комитет по управлению имуществом) и главой <text:s/>Волоколамского муниципального района Московской области части 1 статьи 15 Федерального закона от 26.07.2006 № 135-ФЗ «О защите конкуренции» (далее – Закон о защите конкуренции), в отношении Вячеслава Николаевича Карабанова</text:span></text:p>
      <text:p text:style-name="P13"/>
      <text:p text:style-name="P13"><text:soft-page-break/><text:s text:c="55"/>УСТАНОВИЛ: </text:p>
      <text:p text:style-name="P13"/>
      <text:p text:style-name="P16"><text:span text:style-name="T14"><text:s text:c="7"/>Комиссия ФАС России рассмотрела дело № 1-00-15/00-23-13 о нарушении части 1 статьи 15 Закона о защите конкуренции, возбужденное по заявлению <text:s/>Ульянова П.В. (далее – Заявитель) о нарушении </text:span><text:span text:style-name="T15">Комитетом по управлению имуществом и главой администрации Волоколамского муниципального района Московской области </text:span><text:span text:style-name="T14">антимонопольного законодательства при предоставлении <text:s/>Колупаевой С.В. в аренду земельного <text:s/>участка для строительства магазина. <text:s/></text:span></text:p>
      <text:p text:style-name="P15"><text:s text:c="5"/>Решением по делу № 1-00-15/00-23-13 о нарушении антимонопольного законодательства установлено следующее.</text:p>
      <text:p text:style-name="P16"><text:s text:c="2"/><text:span text:style-name="T3">Колупаева С.В. 09.02.2012 обратилась к главе Волоколамского муниципального района с заявлением об утверждении акта выбора земельного участка площадью 100 кв. м., расположенного по адресу: Волоколамский район, Осташевское сельское поселение, с. Осташево, пл. 50-летия Победы, и предварительном согласовании размещения здания магазина на данном участке. К заявлению прилагался акт выбора земельного участка от 28.06.2011, из которого следует, что строения, сооружения на участке отсутствуют.</text:span></text:p>
      <text:p text:style-name="P17"><text:s text:c="9"/>Решение об отчуждении муниципального имущества, сдаче его в аренду, постоянное (бессрочное) пользование, хозяйственное ведение, оперативное управление, либо на ином виде права, принимается главой Волоколамского муниципального района (п. 8.2 Положения о муниципальной собственности муниципального образования «Волоколамский муниципальный район», утвержденного решением Совета депутатов Волоколамского муниципального района Московской области от 03.02.2006 № 296-41), который в соответствии с частью 1 статьи 25 Устава Волоколамского муниципального района Московской области, утвержденного решением Совета Депутатов Волоколамского муниципального района от 06.04.2006 № 312-43, входит в структуру органов местного самоуправления.</text:p>
      <text:p text:style-name="P20">24.02.2012 Комитет по управлению имуществом опубликовал в газете «Волоколамский край» № 7 информацию о возможном (предстоящем) предоставлении в аренду указанного земельного участка.</text:p>
      <text:p text:style-name="P20">27.02.2012 главой Волоколамского муниципального района было вынесено постановление от 27.02.2012 № 591 о предварительном согласовании Колупаевой С.В. места размещения магазина (далее – Постановление № 591). Пунктом 1 Постановления № 591 Колупаевой С.В. согласовывалось размещение магазина на земельном участке площадью 100 кв. м, категория земель – «земли населенных пунктов», расположенном по адресу: Волоколамский район, Осташевское сельское поселение, с. Осташево, <text:s text:c="13"/>пл. 50-летия Победы.</text:p>
      <text:p text:style-name="P17"><text:s text:c="8"/>Комитетом по управлению имуществом в газете «Волоколамский край» <text:s text:c="6"/>№ 9 от 09.03.2012 было опубликовано информационное сообщение о предоставлении в аренду Колупаевой С.В. указанного земельного участка на <text:soft-page-break/>основании Постановления № 591.</text:p>
      <text:p text:style-name="P17"><text:s text:c="6"/>22.03.2012 и 09.04.2012 в адрес главы Волоколамского муниципального района Московской области Карабанова В.Н. поступили заявления от Смирнова В.А. и Ульянова П.В. о намерении приобрести в аренду Земельный участок для размещения магазина, и необходимости в связи с этим организации торгов по продаже права аренды на данный Земельный участок. </text:p>
      <text:p text:style-name="P20">Указанные заявления по поручению главы Волоколамского муниципального района были переданы на рассмотрение Комитету по управлению имуществом. </text:p>
      <text:p text:style-name="P36">Комитет по управлению имуществом отказал заявителям в предоставлении земельного участка, а также в организации торгов, сославшись на наличие на момент обращений Смирнова В.А. и Ульянова П.В. принятого Постановления № 591.</text:p>
      <text:p text:style-name="P20">Согласно письменным объяснениям (исх. от 09.11.2012 № 4461/2-1-18) Комитета по управлению имущества, предоставление рассматриваемого земельного участка осуществлялось в порядке, предусмотренном статьей 31 Земельного Кодекса Российской Федерации (далее — ЗК РФ). Комитет сообщил, что в отношении земельного участка осуществляется государственный кадастровый учет. После получения кадастрового паспорта земельного участка он будет предоставлен в аренду Колупаевой С.В.</text:p>
      <text:p text:style-name="P18"><text:span text:style-name="T7"><text:s text:c="5"/></text:span><text:span text:style-name="T6"><text:s/>В соответствии с </text:span><text:a xlink:type="simple" xlink:href="consultantplus://offline/ref=408634124C5DC262C61D53640C037FB94FD8BC55F6C0E1C666D8C25946430A215F7F75C74875319347w2H"><text:span text:style-name="T10">пунктом 1 статьи 30</text:span></text:a><text:span text:style-name="T6"> ЗК РФ предоставление земельных участков для строительства из земель, находящихся в государственной или муниципальной собственности, осуществляется с проведением работ по их формированию: </text:span></text:p>
      <text:p text:style-name="P20">- без предварительного согласования мест размещения объектов; </text:p>
      <text:p text:style-name="P20">- с предварительным согласованием мест размещения объектов.</text:p>
      <text:p text:style-name="P22"><text:span text:style-name="T6">Предоставление земельного участка для строительства с предварительным согласованием места размещения объекта осуществляется в порядке, установленном </text:span><text:a xlink:type="simple" xlink:href="consultantplus://offline/ref=408634124C5DC262C61D53640C037FB94FD8BC55F6C0E1C666D8C25946430A215F7F75C74875319247wFH"><text:span text:style-name="T10">пунктом 5 статьи 30</text:span></text:a><text:span text:style-name="T6"> ЗК РФ.</text:span></text:p>
      <text:p text:style-name="P26">В силу указанной нормы, предоставление земельного участка для строительства с предварительным согласованием места размещения объекта осуществляется следующим образом: </text:p>
      <text:p text:style-name="P27"><text:span text:style-name="T6">1) выбор земельного участка и принятие в порядке, установленном </text:span><text:a xlink:type="simple" xlink:href="consultantplus://offline/ref=60430D1FCD3D6154D7DBD4B34E9D07023E81CBD747AEE12E6606677152E1750E731F71742186D7D9Y4K"><text:span text:style-name="T10">статьей 31</text:span></text:a><text:span text:style-name="T6"> ЗК РФ, решения о предварительном согласовании места размещения объекта; </text:span></text:p>
      <text:p text:style-name="P26">2) проведение работ по формированию земельного участка; </text:p>
      <text:p text:style-name="P27"><text:span text:style-name="T6">3) государственный кадастровый учет земельного участка в соответствии с </text:span><text:span text:style-name="T6">правилами, предусмотренными </text:span><text:a xlink:type="simple" xlink:href="consultantplus://offline/ref=60430D1FCD3D6154D7DBD4B34E9D07023E81CBD747AEE12E6606677152E1750E731F71742085DED9Y1K"><text:span text:style-name="T10">статьей 70</text:span></text:a><text:span text:style-name="T6"> ЗК РФ; </text:span></text:p>
      <text:p text:style-name="P27"><text:span text:style-name="T6">4) принятие решения о предоставлении земельного участка для </text:span><text:span text:style-name="T6">строительства в соответствии с правилами, установленными </text:span><text:a xlink:type="simple" xlink:href="consultantplus://offline/ref=60430D1FCD3D6154D7DBD4B34E9D07023E81CBD747AEE12E6606677152E1750E731F71742187DFD9Y1K"><text:span text:style-name="T10">статьей 32</text:span></text:a><text:span text:style-name="T6"> ЗК РФ. </text:span></text:p>
      <text:p text:style-name="P27"><text:span text:style-name="T6">Согласно </text:span><text:a xlink:type="simple" xlink:href="consultantplus://offline/ref=60430D1FCD3D6154D7DBD4B34E9D07023E81CBD747AEE12E6606677152E1750E731F71742186D7D9Y4K"><text:span text:style-name="T10">статье 31</text:span></text:a><text:span text:style-name="T6"> ЗК РФ заинтересованное лицо обращается в орган </text:span><text:span text:style-name="T6">местного самоуправления с заявлением, в котором указывается назначение </text:span><text:soft-page-break/><text:span text:style-name="T6">объекта, предполагаемое место размещения, обоснование примерного размера земельного участка, запрашиваемое право на земельный участок. Результаты выбора земельного участка оформляются актом о выборе земельного участка </text:span><text:span text:style-name="T6">для строительства. Орган местного самоуправления принимает решение о предварительном согласовании места размещения объекта, утверждающее акт о выборе земельного участка или об отказе в размещении объекта.</text:span></text:p>
      <text:p text:style-name="P28"><text:span text:style-name="T4">Порядок предоставления земельного участка для строительства с предварительным согласованием места размещения объекта в случае, если на данный земельный участок претендуют нескольких лиц, </text:span><text:a xlink:type="simple" xlink:href="consultantplus://offline/ref=351713055F93DE6314D31EEA93B030CF8E18664FBA305FDC40FF50487Fl8K"><text:span text:style-name="T11">ЗК</text:span></text:a><text:span text:style-name="T4"> РФ не урегулирован.</text:span></text:p>
      <text:p text:style-name="P37"><text:span text:style-name="T6">Вместе с тем, как следует из постановления Президиума Высшего Арбитражного Суда Российской Федерации <text:s/>от 14.09.2010 № 4224/10 по делу <text:s/>№ А76-4758/2009-63-92, в такой ситуации право на заключение договора аренды земельного участка подлежит выставлению на торги по правилам </text:span><text:a xlink:type="simple" xlink:href="consultantplus://offline/ref=351713055F93DE6314D31EEA93B030CF8E18664FBA305FDC40FF5048F8E51E32CB6E1CBC1ECACF7El3K"><text:span text:style-name="T10">пункта 4 статьи 30</text:span></text:a><text:span text:style-name="T6"> ЗК РФ. Такой способ предоставления земельных участков отвечает принципу сочетания интересов общества и конкретных граждан, закрепленному в </text:span><text:a xlink:type="simple" xlink:href="consultantplus://offline/ref=351713055F93DE6314D31EEA93B030CF8E18664FBA305FDC40FF5048F8E51E32CB6E1CBC1EC8CB7ElAK"><text:span text:style-name="T10">пункте 11 статьи 1</text:span></text:a><text:span text:style-name="T6"> ЗК РФ, а также позволяет обеспечить справедливость, публичность, открытость и прозрачность процедуры предоставления земельного участка конкретному лицу.</text:span></text:p>
      <text:p text:style-name="P26">Целью проведения торгов является привлечение всех заинтересованных лиц и обеспечение им равных возможностей на приобретение земельного участка, а также получение органом местного самоуправления максимальной цены за объект торгов.</text:p>
      <text:p text:style-name="P26">С учетом изложенного, в целях соблюдения принципов, установленных ЗК РФ, решение о предоставлении земельного участка для строительства может быть принято только после публичного информирования об этом населения.</text:p>
      <text:p text:style-name="P27"><text:a xlink:type="simple" xlink:href="consultantplus://offline/ref=A73C04646298E6CC99192E8D941E596638AA966349E1CF6C8DC7F9686E6CD62282EE7CB76E8847v0Q2L"><text:span text:style-name="T10">Пункт 3 статьи 31</text:span></text:a><text:span text:style-name="T6"> ЗК РФ обязывает органы местного самоуправления городских и сельских поселений информировать население о возможном или предстоящем предоставлении земельных участков для строительства.</text:span></text:p>
      <text:p text:style-name="P27"><text:span text:style-name="T6">Согласно позиции, изложенной в постановлении Президиума Высшего Арбитражного Суда Российской Федерации <text:s/>от 14.09.2010 № 4224/10 по делу <text:s/>№ А76-4758/2009-63-92, положение пункта 3 статьи 31 ЗК РФ призвано обеспечить реализацию гражданами в разумный срок принципов участия в решении вопросов, касающихся прав на землю, а также сочетания интересов общества и отдельных граждан (</text:span><text:a xlink:type="simple" xlink:href="consultantplus://offline/ref=A556EAB34330322531E855E6AE2630F373F610FBD16CB5C91D57EB65574A5B4147D27B7AE4A58FoAt5K"><text:span text:style-name="T10">подпункты 4</text:span></text:a><text:span text:style-name="T6"> и </text:span><text:a xlink:type="simple" xlink:href="consultantplus://offline/ref=A556EAB34330322531E855E6AE2630F373F610FBD16CB5C91D57EB65574A5B4147D27B7AE4AD85oAt3K"><text:span text:style-name="T10">11 пункта 1 статьи 1</text:span></text:a><text:span text:style-name="T6"> ЗК РФ).</text:span></text:p>
      <text:p text:style-name="P26">Следовательно, публичное информирование направлено не только на защиту интересов населения в целом, но и конкретных лиц, в том числе возможных претендентов на земельный участок.</text:p>
      <text:p text:style-name="P26">Однако, как было указано выше, информация о возможном (предстоящем) предоставлении Колупаевой С.В. в аренду земельного участка, была размещена в газете «Волоколамский край» 24.02.2012, а Постановление № 591 о предварительном согласовании в отношении данного участка вынесено <text:soft-page-break/>27.02.2012. Учитывая, что указанные даты явились соответственно последним и первым рабочим днем недели (24.02.2012 – пятница, 27.02.2012 – понедельник), со стороны Комитета по управлению имуществом и главы Волоколамского муниципального района срок реагирования на соответствующую информацию заинтересованным лицам фактически предоставлен не был. </text:p>
      <text:p text:style-name="P38">В результате таких действий, лица, заинтересованные в приобретении рассматриваемого земельного участка под строительство магазина, фактически были лишены возможности подать заявку до принятия Постановления № 591 и, как следствие, лишены права на реализацию данных интересов, что могло создать необоснованные препятствия их доступу на товарный рынок. </text:p>
      <text:p text:style-name="P26">Как указал Высший Арбитражный Суд Российской Федерации в постановлении от 29 ноября 2011 по делу № А66-7056/2010 из положений части 1 статьи 15 Закона о защите конкуренции следует, что достаточным основанием для вывода о нарушении является создание условий, возможности для наступления последствий в виде недопущения, ограничения либо устранения конкуренции.</text:p>
      <text:p text:style-name="P26">В тех случаях, когда требуется проведение конкурса, подразумевающее состязательность хозяйствующих субъектов, его непроведение, за исключением случаев, допускаемых законом, не может не влиять на конкуренцию, поскольку лишь при публичном объявлении конкурса в установленном порядке могут быть выявлены потенциальные желающие получить товары, работы, услуги, доступ к соответствующему товарному рынку либо права ведения деятельности на нем.</text:p>
      <text:p text:style-name="P26">Строительство магазина подразумевает его дальнейшее использование в целях осуществления предпринимательской деятельности.</text:p>
      <text:p text:style-name="P26">Обеспечение для хозяйствующих субъектов равных возможностей приобретения вышеуказанного земельного участка для строительства магазина, могло создать условия для выхода на товарный рынок иных хозяйствующих субъектов, и, следовательно, способствовать возникновению в его границах конкуренции. </text:p>
      <text:p text:style-name="P26"><text:span text:style-name="T13">Решением по делу № 1-00-15/00-23-13 о нарушении антимонопольного законодательства установлено,</text:span> что на основании письма Волоколамской городской прокуратуры (исх. от 05.02.2013 № 235ж-2012), в рамках муниципального земельного контроля комиссией администрации Волоколамского муниципального района проводилась проверка соблюдения земельного законодательства, по результатам которой выявлено, что на спорном земельном участке возведен объект недвижимого имущества, о чем составлен акт от 06.02.2013. Сведений о владельце указанного объекта ответчиками не представлено. </text:p>
      <text:p text:style-name="P26">В связи с указанными обстоятельствами Главой Волоколамского муниципального района Московской области издано постановление от 13.02.2013 № 274 «О признании утратившим силу постановления главы <text:soft-page-break/>Волоколамского муниципального района от 27.02.2012 № 591». </text:p>
      <text:p text:style-name="P26">В письме от 01.03.2013 № 667 Комитет по управлению имуществом указал, что в случае принятия решения о возможности предоставления спорного земельного участка в аренду, процедура предоставления земельного участка с предварительным согласованием места размещения здания магазина будет проведена Администрацией с самого начала, при этом будет соблюден разумный срок реагирования для заинтересованных лиц на информацию о возможном (предстоящем) предоставлении в аренду земельного участка под строительство магазина.</text:p>
      <text:p text:style-name="P26">Изложенные обстоятельства свидетельствуют о совершении Комитетом по управлению имуществом и главой Волоколамского муниципального района действий, исключающих участие иных хозяйствующих субъектов (заинтересованных лиц) в реализации интересов, касающихся приобретения земельного участка под строительство магазина, и, как следствие, создающих необоснованные препятствия осуществлению ими хозяйственной деятельности, что свидетельствует об ограничении, недопущении, устранении конкуренции и нарушении части 1 статьи 15 Федерального закона от 26.07.2006 № 135-ФЗ «О защите конкуренции».</text:p>
      <text:p text:style-name="P16"><text:span text:style-name="T3"><text:s text:c="3"/></text:span><text:span text:style-name="T16">Решением ФАС России по делу № 1-00-15/00-23-13 от 16.04.2013 <text:s text:c="28"/>(исх. №ПС/14948/13 от 16.04.2013) о нарушении антимонопольного законодательства</text:span><text:span text:style-name="T3"> глава администрации Волоколамского муниципального района Московской области и <text:s/>Комитет по управлению имуществом администрации Волоколамского муниципального района Московской области признаны нарушившими часть 1 статьи 15 Федерального закона от 26.07.2006 № 135-ФЗ «О защите конкуренции» в части совершения действий, нарушающих процедуру предоставления земельных участков, установленную ЗК РФ, при предварительном согласовании предоставления Колупаевой С.В. земельного участка, расположенного по адресу: Волоколамский район, Осташевское сельское поселение, с. Осташево, пл. 50-летия Победы, которые могут привести к ограничению, недопущению конкуренции.</text:span></text:p>
      <text:p text:style-name="P40"><text:span text:style-name="T3"><text:s text:c="5"/></text:span><text:span text:style-name="T2">Постановление от 27.02.2012 № 591 «О предварительном согласовании Колупаевой С.В. места размещения магазина» издано за подписью</text:span><text:span text:style-name="T1"> главы Волоколамского муниципального района Московской области — Карабанова Вячеслава Николаевича. </text:span></text:p>
      <text:p text:style-name="P40"><text:span text:style-name="T1"><text:s text:c="6"/></text:span><text:s/><text:span text:style-name="T1">В соответствии с частью 1 статьи 14.9 Кодекса Российской Федерации об административных правонарушениях (далее - КоАП) действия должностных лиц органов исполнительной власти субъектов Российской Федерации, которые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 - влекут наложение административного штрафа на должностных лиц в размере от пятнадцати тысяч </text:span><text:span text:style-name="T1">до тридцати тысяч рублей.</text:span></text:p>
      <text:p text:style-name="P21"><text:soft-page-break/>Указанные материалы и данные являются достаточными для возбуждения дела.</text:p>
      <text:p text:style-name="P21">Руководствуясь статьями 28.1, 28.7 КоАП,</text:p>
      <text:p text:style-name="P19"/>
      <text:p text:style-name="P8">ОПРЕДЕЛИЛ:</text:p>
      <text:p text:style-name="P41"><text:s text:c="8"/></text:p>
      <text:p text:style-name="P40"><text:span text:style-name="T1"><text:s text:c="7"/>1. Возбудить в отношении <text:s/>Карабанова Вячеслава Николаевича дело об административном правонарушении, выразившемся в совершении действий, которые недопустимы в соответствии с антимонопольным законодательством Российской Федерации, а именно в издании п</text:span><text:span text:style-name="T2">остановления от 27.02.2012 № 591 «О предварительном согласовании Колупаевой С.В. места размещения магазина»</text:span><text:span text:style-name="T1">, ограничивающего конкуренцию. Ответственность за данные действия предусмотрена частью 1 статьи 14.9 КоАП.</text:span></text:p>
      <text:list xml:id="list620369981622316067" text:style-name="L1">
        <text:list-item>
          <text:list>
            <text:list-item>
              <text:list>
                <text:list-header>
                  <text:p text:style-name="P44"><text:s text:c="10"/>2. Провести административное расследование.</text:p>
                  <text:p text:style-name="P45"><text:s text:c="9"/>3. Карабанову В.Н. представить документы, подтверждающие полномочия <text:s/>на подписание <text:span text:style-name="T17">Постановления от 27.02.2012 № 591 «О предварительном согласовании Колупаевой С.В. места размещения магазина» (приказ о назначении на должность Главы Волоколамского муниципального района Московской области, регламент, распоряжение, трудовой договор, иное).</text:span></text:p>
                </text:list-header>
              </text:list>
            </text:list-item>
          </text:list>
        </text:list-item>
      </text:list>
      <text:p text:style-name="P16"><text:span text:style-name="T14"><text:s text:c="5"/>4. В соответствии со статьей 26.10 КоАП Карабанову В.Н. надлежит  в  трехдневный  срок со дня получения настоящего определения представить в ФАС  России свои паспортные данные</text:span> <text:span text:style-name="T14">(с указанием даты и места рождения, места регистрации), <text:s/>адрес <text:s/>фактического места проживания, а также документы о назначении на должность главы Волоколамского муниципального района Московской области.</text:span></text:p>
      <text:p text:style-name="P25"> 5<text:span text:style-name="T14">. Карабанову В.Н. явиться « <text:s text:c="5"/>» _________2013 г. в_____ часов ______ минут по адресу:  г. Москва, ул. Садовая-Кудринская, д. 11, ______________для дачи объяснений по факту  нарушения, а также  для  подписания  протокола  об  административном правонарушении   либо   направить   защитника   с   надлежащим  образом оформленными полномочиями на участие  в  административном  производстве  по делу № 4-14.9-1255/00-23-13, со всеми правами, предусмотренными статьей 25.5 КоАП.</text:span></text:p>
      <text:p text:style-name="P24">Неявка  в  указанный  срок  будет  расценена  как  отказ  от подписания протокола.</text:p>
      <text:p text:style-name="P23">В  соответствии  с частью 1 статьи 25.1 КоАП лицо, в отношении которого ведется  производство  по  делу  об административном правонарушении, вправе знакомиться  со  всеми  материалами  дела,  давать объяснения, представлять доказательства, заявлять ходатайства  и  отводы,  пользоваться  юридической помощью защитника, а также иными процессуальными правами  в соответствии  с КоАП.</text:p>
      <text:p text:style-name="P23">В  соответствии  с  частью  4 статьи 25.5 КоАП защитник и представитель <text:soft-page-break/>допускаются к участию в производстве по делу об  административном правонарушении с момента   возбуждения   дела   об   административном правонарушении.</text:p>
      <text:p text:style-name="P7"/>
      <text:p text:style-name="P7"/>
      <text:p text:style-name="P41">Заместитель начальника</text:p>
      <text:p text:style-name="P41">Управления контроля органов власти</text:p>
      <text:p text:style-name="P41">Федеральной антимонопольной службы <text:s text:c="47"/>Н.И. Исаева</text:p>
      <text:p text:style-name="P3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Шульженко К.Н.</text:p>
      <text:p text:style-name="P9">(499) 252-45-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3051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78"/><text:span text:style-name="MT1"><text:s/></text:span><text:span text:style-name="MT1"><text:page-number text:select-page="current">8</text:page-number></text:span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7"><draw:image xlink:href="Pictures/10000201000000780000001A37305117.png" xlink:type="simple" xlink:show="embed" xlink:actuate="onLoad"/></draw:frame><draw:frame draw:style-name="Mfr1" draw:name="Врезка2" text:anchor-type="paragraph" svg:x="0.499cm" svg:y="28.7cm" svg:width="4.8cm" draw:z-index="8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7"><draw:image xlink:href="Pictures/10000201000000780000001A37305117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4T10:23:16.30</meta:creation-date>
    <dc:date>2014-05-31T10:12:08.30</dc:date>
    <meta:editing-duration>PT5H27M20S</meta:editing-duration>
    <meta:editing-cycles>22</meta:editing-cycles>
    <meta:generator>OpenOffice.org/3.4.1$Win32 OpenOffice.org_project/341m1$Build-9593</meta:generator>
    <meta:print-date>2013-11-19T15:04:05.01</meta:print-date>
    <meta:document-statistic meta:table-count="1" meta:image-count="2" meta:object-count="0" meta:page-count="8" meta:paragraph-count="72" meta:word-count="2014" meta:character-count="16899"/>
    <meta:user-defined meta:name="Поле 1"/>
    <meta:user-defined meta:name="Поле 2"/>
    <meta:user-defined meta:name="Поле 3"/>
    <meta:user-defined meta:name="Поле 4"/>
  </office:meta>
</office:document-meta>
</file>