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FC4C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.635cm" fo:margin-bottom="0cm" fo:line-height="150%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.635cm" fo:margin-bottom="0cm" fo:line-height="150%" fo:text-align="center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left="0cm" fo:margin-right="0cm" fo:margin-top="0.635cm" fo:margin-bottom="0cm" fo:line-height="150%" fo:text-align="end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74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margin-top="0cm" fo:margin-bottom="0cm" fo:text-align="justify" style:justify-single-word="false">
        <style:tab-stops>
          <style:tab-stop style:position="0.131cm"/>
          <style:tab-stop style:position="0.425cm"/>
          <style:tab-stop style:position="0.848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top="0cm" fo:margin-bottom="0cm" fo:text-align="end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Text_20_body">
      <style:paragraph-properties fo:margin-left="0cm" fo:margin-right="-0.106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.026cm" fo:margin-right="0cm" fo:text-align="justify" style:justify-single-word="false" fo:text-indent="0.953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99cm" fo:margin-bottom="0.21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4cm" fo:margin-bottom="0.21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able_20_Contents">
      <style:text-properties style:font-name="Times New Roman" fo:font-size="11pt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Table_20_Contents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language="en" fo:country="US" style:font-size-asian="11pt" style:font-size-complex="11pt"/>
    </style:style>
    <style:style style:name="P26" style:family="paragraph" style:parent-style-name="Table_20_Contents">
      <style:paragraph-properties fo:padding="0cm" fo:border="none"/>
      <style:text-properties style:font-name="Times New Roman" fo:font-size="11pt" style:font-size-asian="11pt" style:font-size-complex="11pt"/>
    </style:style>
    <style:style style:name="P27" style:family="paragraph" style:parent-style-name="Table_20_Contents">
      <style:paragraph-properties fo:text-align="justify" style:justify-single-word="false" fo:padding="0cm" fo:border="none"/>
      <style:text-properties style:font-name="Times New Roman" fo:font-size="11pt" style:font-size-asian="11pt" style:font-size-complex="11pt"/>
    </style:style>
    <style:style style:name="P28" style:family="paragraph" style:parent-style-name="Table_20_Contents">
      <style:paragraph-properties fo:text-align="end" style:justify-single-word="false" fo:padding="0cm" fo:border="none"/>
      <style:text-properties style:font-name="Times New Roman" fo:font-size="11pt" style:font-size-asian="11pt" style:font-size-complex="11pt"/>
    </style:style>
    <style:style style:name="P29" style:family="paragraph" style:parent-style-name="Table_20_Contents">
      <style:paragraph-properties fo:text-align="start" style:justify-single-word="false" fo:padding="0cm" fo:border="none"/>
      <style:text-properties style:font-name="Times New Roman" fo:font-size="11pt" style:font-size-asian="11pt" style:font-size-complex="11pt"/>
    </style:style>
    <style:style style:name="P30" style:family="paragraph" style:parent-style-name="Table_20_Contents">
      <style:paragraph-properties fo:padding="0cm" fo:border="none"/>
      <style:text-properties style:font-name="Times New Roman" fo:font-size="11pt" fo:language="ru" fo:country="RU" style:font-size-asian="11pt" style:font-size-complex="11pt"/>
    </style:style>
    <style:style style:name="P31" style:family="paragraph" style:parent-style-name="Table_20_Contents">
      <style:paragraph-properties fo:padding="0cm" fo:border="none"/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margin-top="0.4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33" style:family="paragraph" style:parent-style-name="Text_20_body">
      <style:paragraph-properties fo:margin-left="1.242cm" fo:margin-right="0cm" fo:margin-top="0cm" fo:margin-bottom="0cm" fo:text-indent="-1.2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1.242cm" fo:margin-right="0cm" fo:margin-top="0cm" fo:margin-bottom="0cm" fo:text-indent="0.03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.101cm" fo:margin-bottom="0cm" fo:text-align="justify" style:justify-single-word="false"/>
      <style:text-properties style:font-name="Times New Roman" fo:font-size="9pt" style:font-size-asian="9pt" style:font-size-complex="9pt"/>
    </style:style>
    <style:style style:name="P36" style:family="paragraph" style:parent-style-name="Text_20_body" style:master-page-name="First_20_Page">
      <style:paragraph-properties fo:margin-left="8.742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8.742cm" fo:margin-right="0cm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text-align="justify" style:justify-single-word="false" fo:text-indent="1cm" style:auto-text-indent="false"/>
    </style:style>
    <style:style style:name="P39" style:family="paragraph" style:parent-style-name="Text_20_body" style:list-style-name="L2">
      <style:paragraph-properties fo:margin-left="0cm" fo:margin-right="0cm" fo:text-align="justify" style:justify-single-word="false" fo:text-indent="1cm" style:auto-text-indent="false"/>
    </style:style>
    <style:style style:name="P40" style:family="paragraph" style:parent-style-name="Text_20_body" style:list-style-name="L2">
      <style:paragraph-properties fo:margin-left="0cm" fo:margin-right="0cm" fo:text-align="justify" style:justify-single-word="false" fo:text-indent="1cm" style:auto-text-indent="false">
        <style:tab-stops>
          <style:tab-stop style:position="2.058cm"/>
        </style:tab-stops>
      </style:paragraph-properties>
    </style:style>
    <style:style style:name="P41" style:family="paragraph" style:parent-style-name="Text_20_body" style:list-style-name="L2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 style:list-style-name="L2">
      <style:paragraph-properties fo:margin-left="0cm" fo:margin-right="0cm" fo:text-align="justify" style:justify-single-word="false" fo:text-indent="1cm" style:auto-text-indent="false">
        <style:tab-stops>
          <style:tab-stop style:position="2.09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 style:list-style-name="L2">
      <style:paragraph-properties fo:margin-left="0cm" fo:margin-right="0cm" fo:text-align="justify" style:justify-single-word="false" fo:text-indent="1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44" style:family="paragraph" style:parent-style-name="Text_20_body" style:list-style-name="L2">
      <style:paragraph-properties fo:margin-left="0cm" fo:margin-right="0cm" fo:text-align="justify" style:justify-single-word="false" fo:text-indent="1cm" style:auto-text-indent="false">
        <style:tab-stops>
          <style:tab-stop style:position="2.058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 style:list-style-name="L2">
      <style:paragraph-properties fo:margin-left="0cm" fo:margin-right="0cm" fo:text-align="justify" style:justify-single-word="false" fo:text-indent="1cm" style:auto-text-indent="false">
        <style:tab-stops>
          <style:tab-stop style:position="2.058cm"/>
        </style:tab-stops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 style:list-style-name="L2">
      <style:paragraph-properties fo:margin-left="0.034cm" fo:margin-right="0cm" fo:text-align="justify" style:justify-single-word="false" fo:text-indent="1.012cm" style:auto-text-indent="false">
        <style:tab-stops/>
      </style:paragraph-properties>
    </style:style>
    <style:style style:name="P47" style:family="paragraph" style:parent-style-name="Text_20_body" style:list-style-name="L2">
      <style:paragraph-properties fo:margin-left="0.065cm" fo:margin-right="0cm" fo:text-align="justify" style:justify-single-word="false" fo:text-indent="0.981cm" style:auto-text-indent="false">
        <style:tab-stops>
          <style:tab-stop style:position="2.025cm"/>
          <style:tab-stop style:position="2.221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48" style:family="paragraph" style:parent-style-name="Text_20_body" style:list-style-name="L2">
      <style:paragraph-properties fo:margin-left="0.065cm" fo:margin-right="0cm" fo:text-align="justify" style:justify-single-word="false" fo:text-indent="0.981cm" style:auto-text-indent="false">
        <style:tab-stops>
          <style:tab-stop style:position="2.025cm"/>
          <style:tab-stop style:position="2.221cm"/>
        </style:tab-stops>
      </style:paragraph-properties>
    </style:style>
    <style:style style:name="P49" style:family="paragraph" style:parent-style-name="Text_20_body" style:list-style-name="L2">
      <style:paragraph-properties fo:margin-left="0cm" fo:margin-right="0cm" fo:text-align="justify" style:justify-single-word="false" fo:text-indent="1.208cm" style:auto-text-indent="false">
        <style:tab-stops>
          <style:tab-stop style:position="1.24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en" fo:country="US" style:font-size-asian="14pt" style:font-size-complex="14pt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language="en" fo:country="US" fo:font-weight="normal" style:font-weight-asian="normal" style:font-weight-complex="normal"/>
    </style:style>
    <style:style style:name="T10" style:family="text">
      <style:text-properties fo:color="#000000" fo:language="en" fo:country="US" style:text-underline-style="none" fo:font-weight="normal" style:font-weight-asian="normal" style:font-weight-complex="normal"/>
    </style:style>
    <style:style style:name="T11" style:family="text">
      <style:text-properties fo:color="#000000" fo:language="ru" fo:country="RU" fo:font-weight="normal" style:font-weight-asian="normal" style:font-weight-complex="normal"/>
    </style:style>
    <style:style style:name="T12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13" style:family="text">
      <style:text-properties fo:color="#000000" fo:language="ru" fo:country="RU" fo:background-color="#ffffff"/>
    </style:style>
    <style:style style:name="T14" style:family="text">
      <style:text-properties fo:color="#000000" style:text-underline-style="none"/>
    </style:style>
    <style:style style:name="T15" style:family="text">
      <style:text-properties fo:color="#000000" style:text-underline-style="none" fo:font-weight="normal" style:font-weight-asian="normal" style:font-weight-complex="normal"/>
    </style:style>
    <style:style style:name="T16" style:family="text">
      <style:text-properties fo:background-color="#ffffff"/>
    </style:style>
    <style:style style:name="T17" style:family="text">
      <style:text-properties style:text-underline-style="none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background-color="#ffffff" style:font-size-asian="14pt" style:font-size-complex="14pt"/>
    </style:style>
    <style:style style:name="T21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T23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24" style:family="text">
      <style:text-properties style:font-name="Times New Roman" fo:font-size="14pt" fo:language="en" fo:country="US" style:font-size-asian="14pt" style:font-size-complex="14pt"/>
    </style:style>
    <style:style style:name="T25" style:family="text">
      <style:text-properties fo:language="en" fo:country="US"/>
    </style:style>
    <style:style style:name="T26" style:family="text">
      <style:text-properties fo:language="ru" fo:country="RU"/>
    </style:style>
    <style:style style:name="T27" style:family="text">
      <style:text-properties fo:language="ru" fo:country="RU" style:text-underline-style="none"/>
    </style:style>
    <style:style style:name="T2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9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54d583-5162-49f6-be15-a755b8bb636e" text:name="BossProviderVariable"/>
      </text:user-field-decls>
      <text:p text:style-name="P36"/>
      <text:p text:style-name="P10"/>
      <text:p text:style-name="P8"/>
      <text:p text:style-name="P12">ОПРЕДЕЛЕНИЕ</text:p>
      <text:p text:style-name="P12">О НАЗНАЧЕНИИ ДЕЛА № 1-11-313/00-22-13 О НАРУШЕНИИ АНТИМОНОПОЛЬНОГО ЗАКОНОДАТЕЛЬСТВА</text:p>
      <text:p text:style-name="P12">К РАССМОТРЕНИЮ</text:p>
      <text:p text:style-name="P11"/>
      <text:p text:style-name="P18"><text:tab/><text:tab/><text:tab/><text:tab/><text:tab/> <text:s text:c="15"/>г. Москва</text:p>
      <text:p text:style-name="P8"/>
      <text:p text:style-name="P19">Председатель Комиссии Федеральной антимонопольной службы по рассмотрению дела о нарушении антимонопольного законодательства (далее – Комиссия) на основании приказа Федеральной антимонопольной службы от 26.11.2013 № 794/13 о возбуждении дела и создании Комиссии по рассмотрению дела о нарушении антимонопольного законодательства по признакам нарушения<text:span text:style-name="T2"> </text:span><text:span text:style-name="T8">ООО «Медитерранеан Шиппинг Компани Русь» (196084, город Санкт-Петербург, Московский Проспект, дом 97, литер А, пом. 20Н 23Н 25Н (ИНН 7805111901), ЗАО «Маэрск» (198032, город Санкт-Петербург, улица 10-я Красноармейская, дом 22, литер А (ИНН 7701119127), ООО «СиЭмЭй СиДжиЭм Русь» (119017, город Москва, улица Большая </text:span><text:span text:style-name="T8">Ордынка, дом 40, строение 4, офис 301 (ИНН 7705563140), ООО «Эвергрин Шиппинг Эйдженси (Рашиа) Лимитед» (191186, город Санкт-Петербург, улица Миллионная, дом 11, литер А, пом. 50Н (ИНН 7816371563), <text:s/>ООО </text:span><text:span text:style-name="T8">«Оушен Контейнер Сервисиз» (199034, город Санкт-Петербург, 13-я линия, дом 6-8, литер А (ИНН 7807032035), <text:s/>ООО «Оушен Контейнер Сервисиз МСК» (125167, город Москва, 4-я улица 8 Марта, дом 6а (ИНН 7714786657), ООО «КОСКО РАША»</text:span><text:span text:style-name="T9"> (198097, </text:span><text:span text:style-name="T11">город </text:span><text:span text:style-name="T9">Санкт-Петербург, </text:span><text:span text:style-name="T11">проспект</text:span><text:span text:style-name="T9"> Стачек, </text:span><text:span text:style-name="T11">дом</text:span><text:span text:style-name="T9"> 48, </text:span><text:span text:style-name="T11">строение</text:span><text:span text:style-name="T9"> 2 (</text:span><text:span text:style-name="T11">ИНН 7839380469), ООО «АПЛ СНГ» (191119, город Санкт-Петербург, набережная Обводного Канала, дом 93а (ИНН 7838021629), ООО «Чайна Шиппинг Эйдженси (Раша)» (190020, город Санкт-Петербург, улица Лифляндская, дом 6, литер А, 225 (ИНН 7805396213), ООО «НИК Лайн (Рус)» (198095, город Санкт-Петербург, улица Маршала Говорова, дом 35, 415 (ИНН 7842333331), ООО «Оу-Оу-Си-Эл (Раша) Лимитед» (198097, город Санкт-Петербург, проспект Стачек, дом 48, строение 2 (ИНН 7805257700), <text:s/>ООО «К»</text:span><text:span text:style-name="T9"> </text:span><text:span text:style-name="T11">Лайн </text:span><text:span text:style-name="T9">(</text:span><text:span text:style-name="T11">РУС</text:span><text:span text:style-name="T9">)</text:span><text:span text:style-name="T11">»</text:span><text:span text:style-name="T9"> </text:span><text:span text:style-name="T11">(190103, город Санкт-Петербург, улица 10-я Красноармейская, дом 22а (ИНН 7839383100), ЗАО «ЗИМ Раша» (353900, Краснодарский край, город Новороссийск, улица Новороссийской Республики, дом 14а (ИНН 2315069296), ООО «Хендэ Мерчант Марин (СНГ)» (198097, город Санкт-Петербург, проспект Стачек, дом 48, строение 2 (ИНН 7839372877) </text:span><text:span text:style-name="T8">пункта 1 части 1 статьи 11 Федерального закона от </text:span><text:soft-page-break/><text:span text:style-name="T8">26.07.2006 № 135-ФЗ</text:span> «О защите конкуренции», выразившегося в <text:s text:c="2"/>запрещенном соглашении между хозяйствующими субъектами-конкурентами, которое привело или могло привести к установлению <text:span text:style-name="Основной_20_шрифт_20_абзаца">надбавок к ставкам фрахта за услуги по перевозке грузов в контейнерах в 2012-2013 гг.</text:span>, руководствуясь <text:span text:style-name="T16">частью 13</text:span> статьи 44 Федерального закона от 26.07.2006 <text:s text:c="14"/>№ 135-ФЗ «О защите конкуренции», определил:</text:p>
      <text:p text:style-name="P20">1. Назначить дело № <text:span text:style-name="T1"><text:s/>1-11-313/00-22-13 </text:span><text:span text:style-name="T17"><text:s/></text:span>к рассмотрению на ____ февраля<text:span text:style-name="T1"> </text:span><text:s/>2014 года в <text:span text:style-name="T1"><text:s/>13 </text:span><text:s/>часов <text:span text:style-name="T1"><text:s/>00 </text:span><text:s/>минут по адресу: 123995, город Москва, улица Садовая-Кудринская, дом 11, стр. 1, диссертационный зал ФГУП «ЦНИИ «Центр» (7 этаж).</text:p>
      <text:p text:style-name="P20">2. Привлечь к участию в рассмотрении дела № <text:span text:style-name="T1"><text:s/>1-11-313/00-22-13 </text:span><text:span text:style-name="T17"><text:s/></text:span>в качестве ответчиков: <text:span text:style-name="T8">ООО «Медитерранеан Шиппинг Компани Русь» (196084, город Санкт-Петербург, Московский Проспект, дом 97, литер А, пом. 20Н 23Н 25Н (ИНН 7805111901), ЗАО «Маэрск» (198032, город Санкт-Петербург, улица 10-я Красноармейская, дом 22, литер А (ИНН 7701119127), ООО «СиЭмЭй СиДжиЭм Русь» (119017, город Москва, улица Большая Ордынка, дом 40, строение 4, офис 301 (ИНН 7705563140), ООО «Эвергрин Шиппинг Эйдженси (Рашиа) Лимитед» (191186, город Санкт-Петербург, улица Миллионная, дом 11, литер А, пом. 50Н (ИНН 7816371563), <text:s/>ООО «Оушен Контейнер Сервисиз» (199034, город Санкт-Петербург, 13-я линия, </text:span><text:span text:style-name="T8">дом 6-8, литер А (ИНН 7807032035), <text:s/>ООО «Оушен Контейнер Сервисиз МСК» (125167, город Москва, 4-я улица 8 Марта, дом 6а (ИНН 7714786657), ООО «КОСКО РАША»</text:span><text:span text:style-name="T9"> (198097, </text:span><text:span text:style-name="T11">город </text:span><text:span text:style-name="T9">Санкт-Петербург, </text:span><text:span text:style-name="T11">проспект</text:span><text:span text:style-name="T9"> Стачек, </text:span><text:span text:style-name="T11">дом</text:span><text:span text:style-name="T9"> 48, </text:span><text:span text:style-name="T11">строение</text:span><text:span text:style-name="T9"> 2 (</text:span><text:span text:style-name="T11">ИНН 7839380469), ООО «АПЛ СНГ» (191119, город Санкт-Петербург, набережная Обводного Канала, дом 93а (ИНН 7838021629), ООО «Чайна Шиппинг Эйдженси (Раша)» (190020, город Санкт-Петербург, улица Лифляндская, дом 6, литер А, 225 (ИНН 7805396213), ООО «НИК Лайн (Рус)» (198095, город Санкт-Петербург, улица Маршала Говорова, дом 35, 415 (ИНН 7842333331), ООО «Оу-Оу-Си-Эл (Раша) Лимитед» (198097, город Санкт-Петербург, проспект Стачек, дом 48, строение 2 (ИНН 7805257700), <text:s/>ООО «К»</text:span><text:span text:style-name="T9"> </text:span><text:span text:style-name="T11">Лайн </text:span><text:span text:style-name="T9">(</text:span><text:span text:style-name="T11">РУС</text:span><text:span text:style-name="T9">)</text:span><text:span text:style-name="T11">»</text:span><text:span text:style-name="T9"> </text:span><text:span text:style-name="T11">(190103, город Санкт-Петербург, улица 10-я Красноармейская, дом 22а (ИНН 7839383100), ЗАО «ЗИМ Раша» (353900, Краснодарский край, город Новороссийск, улица Новороссийской Республики, дом 14а (ИНН 2315069296), ООО «Хендэ Мерчант Марин (СНГ)» (198097, город Санкт-Петербург, проспект Стачек, дом 48, строение 2 (ИНН 7839372877).</text:span></text:p>
      <text:p text:style-name="P20">3. <text:span text:style-name="T8">ООО «Медитерранеан Шиппинг Компани Русь», ЗАО «Маэрск», ООО «СиЭмЭй СиДжиЭм Русь», ООО «Эвергрин Шиппинг Эйдженси (Рашиа) Лимитед», <text:s/>ООО «Оушен Контейнер Сервисиз», <text:s/>ООО «Оушен Контейнер Сервисиз МСК», ООО «КОСКО РАША»</text:span><text:span text:style-name="T11">, ООО «АПЛ СНГ», ООО «Чайна </text:span><text:soft-page-break/><text:span text:style-name="T11">Шиппинг Эйдженси (Раша)», ООО «НИК Лайн (Рус)», ООО «Оу-Оу-Си-Эл (Раша) Лимитед», <text:s/>ООО «К»</text:span><text:span text:style-name="T9"> </text:span><text:span text:style-name="T11">Лайн </text:span><text:span text:style-name="T9">(</text:span><text:span text:style-name="T11">РУС</text:span><text:span text:style-name="T9">)</text:span><text:span text:style-name="T11">», ЗАО «ЗИМ Раша», ООО «Хендэ Мерчант Марин (СНГ)»</text:span><text:span text:style-name="T2"> </text:span>представить в срок <text:span text:style-name="T1">до 31.01.2014</text:span> копии следующих документов и информацию, за период с 201<text:span text:style-name="T17">1</text:span> года по дату получения настоящего определения, заверенные надлежащим образом:</text:p>
      <text:list xml:id="list4136294554436284765" text:style-name="L1">
        <text:list-item>
          <text:list>
            <text:list-item>
              <text:p text:style-name="P38"><text:span text:style-name="T19">переписку с хозяйствующими субъектами по вопросам установления, изменения или применения </text:span><text:span text:style-name="T22">ставок фрахта,</text:span><text:span text:style-name="T19"> надбавок к ставкам фрахта за период с </text:span><text:span text:style-name="T24">01.03.2013</text:span><text:span text:style-name="T19"> года по дату получения настоящего определения;</text:span></text:p>
            </text:list-item>
            <text:list-item>
              <text:p text:style-name="P38"><text:span text:style-name="T20">письменные пояснения относительно целей введения надбавки </text:span><text:span text:style-name="T23">General Rate Increase</text:span><text:span text:style-name="Основной_20_шрифт_20_абзаца"><text:span text:style-name="T20"> </text:span></text:span><text:span text:style-name="Основной_20_шрифт_20_абзаца"><text:span text:style-name="T23">(GRI)</text:span></text:span><text:span text:style-name="Основной_20_шрифт_20_абзаца"><text:span text:style-name="T20"> к ставке фрахта за услуги по перевозке грузов в контейнерах в 2012-2013 гг. по направлени</text:span></text:span><text:span text:style-name="Основной_20_шрифт_20_абзаца"><text:span text:style-name="T21">ям</text:span></text:span><text:span text:style-name="Основной_20_шрифт_20_абзаца"><text:span text:style-name="T20"> Азия-Европа и Европа-Азия</text:span></text:span><text:span text:style-name="Основной_20_шрифт_20_абзаца"><text:span text:style-name="T23">;</text:span></text:span></text:p>
            </text:list-item>
          </text:list>
        </text:list-item>
      </text:list>
      <text:list xml:id="list3041227871995549810" text:style-name="L2">
        <text:list-item>
          <text:list>
            <text:list-item>
              <text:p text:style-name="P46"><text:span text:style-name="Основной_20_шрифт_20_абзаца"><text:span text:style-name="T21">сведения об объявленных и введенных </text:span></text:span><text:span text:style-name="Основной_20_шрифт_20_абзаца"><text:span text:style-name="T23">GRI </text:span></text:span><text:span text:style-name="Основной_20_шрифт_20_абзаца"><text:span text:style-name="T21">принципалом (линией) согласно приложению № 1 к настоящему определению за период с 01.03.2013 по дату получения настоящего определения</text:span></text:span><text:span text:style-name="Основной_20_шрифт_20_абзаца"><text:span text:style-name="T23">;</text:span></text:span></text:p>
            </text:list-item>
            <text:list-item>
              <text:p text:style-name="P46"><text:span text:style-name="Основной_20_шрифт_20_абзаца"><text:span text:style-name="T5">сведения о том, каким образом доводятся до отправителей грузов (заказчиков) информация о повышении надбавки GRI </text:span></text:span><text:span text:style-name="Основной_20_шрифт_20_абзаца"><text:span text:style-name="T7">к </text:span></text:span><text:span text:style-name="Основной_20_шрифт_20_абзаца"><text:span text:style-name="T5">ставке фрахта </text:span></text:span><text:span text:style-name="Основной_20_шрифт_20_абзаца"><text:span text:style-name="T7">по направлениям Азия-Европа и Европа-Азия</text:span></text:span><text:span text:style-name="Основной_20_шрифт_20_абзаца"><text:span text:style-name="T5">; </text:span></text:span></text:p>
            </text:list-item>
            <text:list-item>
              <text:p text:style-name="P46"><text:span text:style-name="Основной_20_шрифт_20_абзаца"><text:span text:style-name="T5">сведения о величине фактического изменения </text:span></text:span><text:span text:style-name="Основной_20_шрифт_20_абзаца"><text:span text:style-name="T7">ставок</text:span></text:span><text:span text:style-name="Основной_20_шрифт_20_абзаца"><text:span text:style-name="T5"> фрахта в отношении направлени</text:span></text:span><text:span text:style-name="Основной_20_шрифт_20_абзаца"><text:span text:style-name="T7">й</text:span></text:span><text:span text:style-name="Основной_20_шрифт_20_абзаца"><text:span text:style-name="T5"> Азия-Европа и Европа-Азия за период с 2011-2013 гг. </text:span></text:span><text:span text:style-name="Основной_20_шрифт_20_абзаца"><text:span text:style-name="T7">согласно приложению № 2 к настоящему определению</text:span></text:span><text:span text:style-name="Основной_20_шрифт_20_абзаца"><text:span text:style-name="T5">; </text:span></text:span></text:p>
            </text:list-item>
            <text:list-item>
              <text:p text:style-name="P46"><text:span text:style-name="Основной_20_шрифт_20_абзаца"><text:span text:style-name="T21">сведения обо всех надбавках <text:s/></text:span></text:span><text:span text:style-name="Основной_20_шрифт_20_абзаца"><text:span text:style-name="T23">(BAF, CAF, GRI, PSS, SUZ, BAC </text:span></text:span><text:span text:style-name="Основной_20_шрифт_20_абзаца"><text:span text:style-name="T21">и </text:span></text:span><text:span text:style-name="Основной_20_шрифт_20_абзаца"><text:span text:style-name="T21">т. д.</text:span></text:span><text:span text:style-name="Основной_20_шрифт_20_абзаца"><text:span text:style-name="T23">), </text:span></text:span><text:span text:style-name="Основной_20_шрифт_20_абзаца"><text:span text:style-name="T21">применяемых в отношении направлений Европа-Азия и Азия-Европа. Пояснить цели их установления, величину <text:s/>в период с 01.01.2011 по дату получения настоящего определения;</text:span></text:span></text:p>
            </text:list-item>
            <text:list-item>
              <text:p text:style-name="P39"><text:span text:style-name="Основной_20_шрифт_20_абзаца"><text:span text:style-name="T21">сведения о судозаходах представляемой морской линии (в отношении направлений Азия-Европа и Европа-Азия) в порты Российской Федерации за период с 2011-2013 гг. (с указанием наименования стивидорной компании, ее местонахождения, объема осуществляемых перевозок через контейнерный терминал) согласно приложению № 3 к настоящему определению;</text:span></text:span></text:p>
            </text:list-item>
            <text:list-item>
              <text:p text:style-name="P39"><text:span text:style-name="Основной_20_шрифт_20_абзаца"><text:span text:style-name="T21">сведения обо всех портах, в которых оказывает услуги по перевозке груза в контейнерах представляемая морская линия (в отношении направлений Азия-Европа и Европа-Азия);</text:span></text:span></text:p>
            </text:list-item>
            <text:list-item>
              <text:p text:style-name="P39"><text:span text:style-name="Основной_20_шрифт_20_абзаца"><text:span text:style-name="T21">сведения обо всех известных адресах принципала, судовладельца (линии) и адресах иных агентов представляемой линии на территории Российской Федерации (с указанием закрепленных за ними портами);</text:span></text:span></text:p>
            </text:list-item>
            <text:list-item>
              <text:p text:style-name="P39"><text:span text:style-name="T19">сведения об общей величине выручки организации от реализации </text:span><text:soft-page-break/><text:span text:style-name="T19">товаров (работ, услуг) без НДС за 2011, 2012, 2013 гг., по форме №2 бухгалтерского баланса</text:span><text:span text:style-name="T3">;</text:span></text:p>
            </text:list-item>
            <text:list-item>
              <text:p text:style-name="P41">сведения о выручке за оказание услуг по перевозке грузов в контейнерах без НДС за 2011, 2012, 2013 гг.;</text:p>
            </text:list-item>
            <text:list-item>
              <text:p text:style-name="P47">сведения о величине суммы контрактов (договоров) на оказание услуг по перевозке <text:s/>грузов в контейнерах (общая стоимость оказанных услуг), заключенных в интересах принципала за период с 2011-2013 гг., с распределением по каждому направлению (Азия-Европа и Европа-Азия);</text:p>
            </text:list-item>
            <text:list-item>
              <text:p text:style-name="P48"><text:span text:style-name="T6">сведения о количестве </text:span><text:span text:style-name="T4">TEU, </text:span><text:span text:style-name="T6">перевезенных представляемой линией <text:s/>через порты Российской Федерации за период за период </text:span><text:span text:style-name="Основной_20_шрифт_20_абзаца"><text:span text:style-name="T5">с 2011-2013 гг.</text:span></text:span><text:span text:style-name="T6">, </text:span><text:span text:style-name="Основной_20_шрифт_20_абзаца"><text:span text:style-name="T7">согласно приложению № 4 к настоящему определению</text:span></text:span><text:span text:style-name="T6">;</text:span></text:p>
            </text:list-item>
            <text:list-item>
              <text:p text:style-name="P42">сведения обо всех известных соглашениях, заключенных представляемой морской линией с иными морскими линиями действующими в направлении Азия-Европа и Европа-Азия. Приложить копии указанных соглашений;</text:p>
            </text:list-item>
            <text:list-item>
              <text:p text:style-name="P40"><text:span text:style-name="T19">реестр договоров морской перевозки, заключенных за период с 2011-2013 гг. с отправителями грузов (заказчиками) по направлениям Азия-Европа и Европа-Азия (с указанием отправителя груза (заказчика), его адреса, ИНН и объема перевозок) </text:span><text:span text:style-name="Основной_20_шрифт_20_абзаца"><text:span text:style-name="T21">согласно приложению № 5 к настоящему определению</text:span></text:span><text:span text:style-name="T19">;</text:span></text:p>
            </text:list-item>
            <text:list-item>
              <text:p text:style-name="P40"><text:span text:style-name="T19">сведения о заключенных и действовавших договорах со стивидорными организациями за период с 2011-2013 гг. <text:s/>(с указанием </text:span><text:span text:style-name="T19">наименования, адреса и ИНН стивидорной организации, стоимости их услуг и порядке расчетов) по каждой организации. </text:span><text:span text:style-name="T3">Приложить копии указанных договоров</text:span><text:span text:style-name="T19">;</text:span></text:p>
            </text:list-item>
            <text:list-item>
              <text:p text:style-name="P40"><text:span text:style-name="T19">сведения о заключенных и действовавших договорах с экспедиторскими организациями за период с 2011-2013 гг. <text:s/>(с указанием наименования, адреса и ИНН экспедиторской организации). </text:span><text:span text:style-name="T3">Приложить копии указанных договоров</text:span><text:span text:style-name="T19">;</text:span></text:p>
            </text:list-item>
            <text:list-item>
              <text:p text:style-name="P40"><text:span text:style-name="T19">сведения о порядке страхования грузов, заключенных и действовавших договорах со страховыми организациями за период с 2011-2013 гг. <text:s/>(с указанием наименования, адреса и ИНН страховой организации). </text:span><text:span text:style-name="T3">Приложить копии указанных договоров</text:span><text:span text:style-name="T19">;</text:span></text:p>
            </text:list-item>
            <text:list-item>
              <text:p text:style-name="P43">сведения обо всех оказываемых услугах (в виде перечня) за период с 2011-2013 гг.;</text:p>
            </text:list-item>
            <text:list-item>
              <text:p text:style-name="P44">штатное расписание с указанием Ф.И.О. сотрудников и занимаемых ими должностей со всеми изменениями и дополнениями за период с 01.01.2012 по дату получения настоящего определения;</text:p>
            </text:list-item>
            <text:list-item>
              <text:p text:style-name="P45"><text:soft-page-break/>документ, подтверждающий право нахождения организации по адресу осуществления предпринимательской деятельности (договор аренды, свидетельство о праве собственности);</text:p>
            </text:list-item>
            <text:list-item>
              <text:p text:style-name="P45">справку о руководителях организации, их должностях и местах работы за период с 01.01.2011 по дату получения настоящего определения;</text:p>
            </text:list-item>
            <text:list-item>
              <text:p text:style-name="P45">паспорт руководителя общества;</text:p>
            </text:list-item>
            <text:list-item>
              <text:p text:style-name="P45">выписку из Единого государственного реестра юридических лиц с отметкой налогового органа на дату получения настоящего определения;</text:p>
            </text:list-item>
            <text:list-item>
              <text:p text:style-name="P44">перечень группы лиц по форме в соответствии с Приказом ФАС России от 20.11.2006 №293 (в случае изменения с мая 2013 года).</text:p>
              <text:list>
                <text:list-header>
                  <text:p text:style-name="P44"><text:s/></text:p>
                  <text:list>
                    <text:list-header>
                      <text:p text:style-name="P49"><text:s/><text:tab/><text:span text:style-name="T29">В случае если какие-либо из перечисленных в настоящем определении документов и информация предоставлялись в ФАС России ранее,необходимо указать реквизиты сопроводительного письма организации и входящий номер <text:s/>ФАС России.</text:span></text:p>
                    </text:list-header>
                  </text:list>
                </text:list-header>
              </text:list>
            </text:list-item>
          </text:list>
        </text:list-item>
      </text:list>
      <text:p text:style-name="P9"><text:tab/><text:span text:style-name="T28">Все приложения к настоящему определению необходимо представить также в электронном виде в формате Microsoft Office Excel (.xlsx).</text:span></text:p>
      <text:p text:style-name="P21">Явка ответчиков по делу № <text:span text:style-name="T1"><text:s/>1-11-313/00-22-13 </text:span><text:span text:style-name="T17"><text:s/></text:span><text:span text:style-name="T15">ООО «Медитерранеан Шиппинг Компани Русь», ЗАО «Маэрск», ООО «СиЭмЭй СиДжиЭм Русь», ООО «Эвергрин Шиппинг Эйдженси (Рашиа) Лимитед», <text:s/>ООО «Оушен </text:span><text:span text:style-name="T15">Контейнер Сервисиз», <text:s/>ООО «Оушен Контейнер Сервисиз МСК», ООО «КОСКО РАША»</text:span><text:span text:style-name="T12">, ООО «АПЛ СНГ», ООО «Чайна Шиппинг Эйдженси (Раша)», ООО «НИК Лайн (Рус)», ООО «Оу-Оу-Си-Эл (Раша) Лимитед», <text:s/>ООО «К»</text:span><text:span text:style-name="T10"> </text:span><text:span text:style-name="T12">Лайн </text:span><text:span text:style-name="T10">(</text:span><text:span text:style-name="T12">РУС</text:span><text:span text:style-name="T10">)</text:span><text:span text:style-name="T12">», ЗАО «ЗИМ Раша», ООО «Хендэ Мерчант Марин </text:span><text:span text:style-name="T12">(СНГ)»</text:span><text:span text:style-name="T14"> </text:span><text:span text:style-name="T2"><text:s/></text:span>или их представителей (с доверенностью на участие в рассмотрении дела) обязательна.</text:p>
      <text:p text:style-name="P33"><text:tab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FC4C7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94cm" fo:margin-right="1.4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972cm" fo:margin-right="1.4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3AFC4C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3:46:08.75</meta:creation-date>
    <dc:date>2014-05-31T10:14:32.65</dc:date>
    <meta:editing-duration>PT16H48M48S</meta:editing-duration>
    <meta:editing-cycles>5</meta:editing-cycles>
    <meta:generator>OpenOffice.org/3.4.1$Win32 OpenOffice.org_project/341m1$Build-9593</meta:generator>
    <meta:print-date>2013-12-10T14:52:44.48</meta:print-date>
    <meta:document-statistic meta:table-count="0" meta:image-count="1" meta:object-count="0" meta:page-count="5" meta:paragraph-count="41" meta:word-count="1436" meta:character-count="10679"/>
    <meta:user-defined meta:name="Поле 1"/>
    <meta:user-defined meta:name="Поле 2"/>
    <meta:user-defined meta:name="Поле 3"/>
    <meta:user-defined meta:name="Поле 4"/>
  </office:meta>
</office:document-meta>
</file>