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5025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69cm" fo:margin-right="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1" fo:font-size="14pt" fo:language="ru" fo:country="RU" fo:font-weight="normal" fo:background-color="transparent" style:font-weight-asian="normal" style:font-weight-complex="normal"/>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line-height="150%" fo:text-align="justify" style:justify-single-word="false"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8.862cm" fo:margin-right="0cm" fo:text-align="justify" style:justify-single-word="false" fo:text-indent="0cm" style:auto-text-indent="false"/>
      <style:text-properties fo:font-size="14pt" style:font-size-asian="14pt" style:font-size-complex="14pt"/>
    </style:style>
    <style:style style:name="P11" style:family="paragraph" style:parent-style-name="Standard">
      <style:paragraph-properties fo:margin-left="8.862cm" fo:margin-right="0cm" fo:margin-top="0cm" fo:margin-bottom="0cm" fo:line-height="150%" fo:text-align="justify" style:justify-single-word="false"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8.888cm" fo:margin-right="0cm" fo:text-align="justify" style:justify-single-word="false" fo:text-indent="0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style:style>
    <style:style style:name="P14"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style:style>
    <style:style style:name="P15"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font-name="Times New Roman1" fo:font-size="14pt" fo:language="ru" fo:country="RU" fo:font-weight="normal" fo:background-color="transparent" style:font-weight-asian="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style:style>
    <style:style style:name="P17"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style:style>
    <style:style style:name="P18"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style:style>
    <style:style style:name="P20"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4pt" fo:font-weight="normal" style:font-weight-asian="normal" style:font-weight-complex="normal"/>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text-properties fo:background-color="transparent"/>
    </style:style>
    <style:style style:name="P22"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23" style:family="paragraph" style:parent-style-name="Text_20_body">
      <style:paragraph-properties fo:line-height="150%" fo:text-align="justify" style:justify-single-word="false"/>
      <style:text-properties fo:font-size="14pt" style:font-size-asian="14pt" style:font-size-complex="14pt"/>
    </style:style>
    <style:style style:name="P24" style:family="paragraph" style:parent-style-name="Text_20_body">
      <style:paragraph-properties fo:line-height="150%" fo:text-align="center" style:justify-single-word="false"/>
      <style:text-properties fo:font-size="14pt" style:font-size-asian="14pt" style:font-size-complex="14pt"/>
    </style:style>
    <style:style style:name="P25" style:family="paragraph" style:parent-style-name="Text_20_body">
      <style:paragraph-properties fo:text-align="center" style:justify-single-word="false"/>
      <style:text-properties fo:font-size="14pt" style:font-size-asian="14pt" style:font-size-complex="14pt"/>
    </style:style>
    <style:style style:name="P26" style:family="paragraph" style:parent-style-name="Text_20_body">
      <style:paragraph-properties fo:margin-top="0cm" fo:margin-bottom="0cm" fo:text-align="center" style:justify-single-word="false"/>
      <style:text-properties fo:font-size="14pt" style:font-size-asian="14pt" style:font-size-complex="14pt"/>
    </style:style>
    <style:style style:name="P27" style:family="paragraph" style:parent-style-name="Standard">
      <style:paragraph-properties fo:margin-left="0cm" fo:margin-right="0cm" fo:margin-top="0cm" fo:margin-bottom="0cm" fo:line-height="150%" fo:text-align="justify" style:justify-single-word="false" fo:text-indent="1.27cm" style:auto-text-indent="false"/>
    </style:style>
    <style:style style:name="P28" style:family="paragraph" style:parent-style-name="Standard">
      <style:paragraph-properties fo:margin-left="0cm" fo:margin-right="0cm" fo:line-height="150%" fo:text-align="justify" style:justify-single-word="false" fo:text-indent="1.27cm" style:auto-text-indent="false"/>
      <style:text-properties fo:font-size="14pt" style:font-size-asian="14pt" style:font-size-complex="14pt"/>
    </style:style>
    <style:style style:name="P29" style:family="paragraph" style:parent-style-name="Standard">
      <style:paragraph-properties fo:margin-left="0cm" fo:margin-right="0cm" fo:line-height="200%" fo:text-align="justify" style:justify-single-word="false" fo:text-indent="1.27cm" style:auto-text-indent="false"/>
      <style:text-properties fo:font-size="14pt" style:font-size-asian="14pt" style:font-size-complex="14pt"/>
    </style:style>
    <style:style style:name="P30" style:family="paragraph" style:parent-style-name="Standard">
      <style:paragraph-properties fo:line-height="200%" fo:text-align="center" style:justify-single-word="false"/>
      <style:text-properties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0.979cm" style:auto-text-indent="false"/>
    </style:style>
    <style:style style:name="P32" style:family="paragraph" style:parent-style-name="Standard">
      <style:paragraph-properties fo:margin-left="0cm" fo:margin-right="0cm" fo:line-height="150%" fo:text-align="justify" style:justify-single-word="false" fo:text-indent="0.97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50%" fo:text-align="justify" style:justify-single-word="false" fo:text-indent="1.025cm" style:auto-text-indent="false"/>
      <style:text-properties style:font-name="Times New Roman1" fo:font-size="14pt" fo:font-weight="normal" style:font-weight-asian="normal"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025cm" style:auto-text-indent="false"/>
      <style:text-properties fo:color="#000000" style:font-name="Times New Roman1" fo:font-size="14pt" fo:language="ru" fo:country="RU" fo:font-weight="normal" fo:background-color="transparent" style:font-weight-asian="normal" style:font-weight-complex="normal"/>
    </style:style>
    <style:style style:name="P35"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fo:font-weight="normal" style:font-weight-asian="normal" style:font-weight-complex="normal"/>
    </style:style>
    <style:style style:name="P36"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800080" style:font-name="Times New Roman1" fo:font-size="14pt" fo:language="ru" fo:country="RU" fo:font-weight="normal" fo:background-color="transparent" style:font-weight-asian="normal" style:font-weight-complex="normal"/>
    </style:style>
    <style:style style:name="P37" style:family="paragraph" style:parent-style-name="Text_20_body">
      <style:paragraph-properties fo:margin-left="0cm" fo:margin-right="0cm" fo:margin-top="0cm" fo:margin-bottom="0cm" fo:line-height="150%" fo:text-align="justify" style:justify-single-word="false" fo:text-indent="0.997cm" style:auto-text-indent="false"/>
      <style:text-properties fo:color="#000000" style:font-name="Times New Roman1" fo:font-size="14pt"/>
    </style:style>
    <style:style style:name="P38" style:family="paragraph" style:parent-style-name="Text_20_body">
      <style:paragraph-properties fo:margin-left="0cm" fo:margin-right="0cm" fo:margin-top="0cm" fo:margin-bottom="0cm" fo:line-height="100%" fo:text-align="justify" style:justify-single-word="false" fo:text-indent="-0.051cm" style:auto-text-indent="false">
        <style:tab-stops/>
      </style:paragraph-properties>
      <style:text-properties fo:font-size="14pt"/>
    </style:style>
    <style:style style:name="P39" style:family="paragraph" style:parent-style-name="Text_20_body">
      <style:paragraph-properties fo:margin-left="0cm" fo:margin-right="0cm" fo:margin-top="0cm" fo:margin-bottom="0cm" fo:line-height="150%" fo:text-align="justify" style:justify-single-word="false" fo:text-indent="0.967cm" style:auto-text-indent="false"/>
      <style:text-properties fo:color="#000000" style:font-name="Times New Roman1" fo:font-size="14pt" fo:language="ru" fo:country="RU" fo:font-weight="normal" style:font-weight-asian="normal"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0.967cm" style:auto-text-indent="false"/>
      <style:text-properties fo:color="#800080" style:font-name="Times New Roman1" fo:font-size="14pt" fo:language="ru" fo:country="RU" fo:font-weight="normal" fo:background-color="transparent" style:font-weight-asian="normal" style:font-weight-complex="normal"/>
    </style:style>
    <style:style style:name="P41" style:family="paragraph" style:parent-style-name="Text_20_body" style:list-style-name="L1">
      <style:paragraph-properties fo:margin-left="0.028cm" fo:margin-right="0cm" fo:margin-top="0cm" fo:margin-bottom="0cm" fo:line-height="150%" fo:text-align="justify" style:justify-single-word="false" fo:text-indent="0.967cm" style:auto-text-indent="false">
        <style:tab-stops>
          <style:tab-stop style:position="1.649cm"/>
        </style:tab-stops>
      </style:paragraph-properties>
      <style:text-properties style:font-name="Times New Roman1" fo:font-size="14pt"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0.026cm" style:auto-text-indent="false">
        <style:tab-stops>
          <style:tab-stop style:position="1.849cm"/>
        </style:tab-stops>
      </style:paragraph-properties>
      <style:text-properties style:font-name="Times New Roman1"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ff" style:font-name="Times New Roman1" fo:font-size="14pt" fo:language="en" fo:country="US" fo:font-weight="bold" style:font-size-asian="14pt" style:font-weight-asian="bold" style:font-size-complex="14pt" style:font-weight-complex="bold"/>
    </style:style>
    <style:style style:name="P44" style:family="paragraph" style:parent-style-name="Standard" style:master-page-name="First_20_Page">
      <style:paragraph-properties fo:margin-left="9.869cm" fo:margin-right="0cm" fo:text-align="justify" style:justify-single-word="false" fo:text-indent="0cm" style:auto-text-indent="false" style:page-number="auto"/>
      <style:text-properties fo:font-size="14pt" style:font-size-asian="14pt" style:font-size-complex="14pt"/>
    </style:style>
    <style:style style:name="P45" style:family="paragraph" style:parent-style-name="Standard" style:list-style-name="L2">
      <style:paragraph-properties fo:margin-left="0cm" fo:margin-right="0cm" fo:margin-top="0cm" fo:margin-bottom="0cm" fo:line-height="150%" fo:text-align="justify" style:justify-single-word="false" fo:text-indent="1cm" style:auto-text-indent="false"/>
      <style:text-properties fo:color="#000000" fo:font-size="14pt"/>
    </style:style>
    <style:style style:name="P46" style:family="paragraph" style:parent-style-name="Standard" style:list-style-name="L4">
      <style:paragraph-properties fo:margin-left="0cm" fo:margin-right="0cm" fo:line-height="150%" fo:text-align="justify" style:justify-single-word="false" fo:text-indent="0.975cm" style:auto-text-indent="false">
        <style:tab-stops>
          <style:tab-stop style:position="0.986cm"/>
          <style:tab-stop style:position="1.752cm"/>
        </style:tab-stops>
      </style:paragraph-properties>
    </style:style>
    <style:style style:name="P47" style:family="paragraph" style:parent-style-name="Standard" style:list-style-name="L4">
      <style:paragraph-properties fo:margin-left="0cm" fo:margin-right="0cm" fo:line-height="150%" fo:text-align="justify" style:justify-single-word="false" fo:text-indent="0.953cm" style:auto-text-indent="false">
        <style:tab-stops>
          <style:tab-stop style:position="0.986cm"/>
          <style:tab-stop style:position="1.752cm"/>
        </style:tab-stops>
      </style:paragraph-properties>
    </style:style>
    <style:style style:name="P48"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text-properties fo:font-size="14pt" style:font-size-asian="14pt" style:font-size-complex="14pt"/>
    </style:style>
    <style:style style:name="P49" style:family="paragraph" style:parent-style-name="Standard" style:list-style-name="L4">
      <style:paragraph-properties fo:margin-left="0cm" fo:margin-right="0cm" fo:line-height="150%" fo:text-align="justify" style:justify-single-word="false" fo:text-indent="1.012cm" style:auto-text-indent="false">
        <style:tab-stops>
          <style:tab-stop style:position="0.986cm"/>
          <style:tab-stop style:position="1.752cm"/>
        </style:tab-stops>
      </style:paragraph-properties>
    </style:style>
    <style:style style:name="T1" style:family="text">
      <style:text-properties style:font-name="Times New Roman" fo:font-size="14pt" style:font-size-asian="14pt" style:font-size-complex="14pt"/>
    </style:style>
    <style:style style:name="T2" style:family="text">
      <style:text-properties fo:font-size="14pt"/>
    </style:style>
    <style:style style:name="T3" style:family="text">
      <style:text-properties fo:font-size="14pt" style:font-size-asian="14pt" style:font-size-complex="14pt"/>
    </style:style>
    <style:style style:name="T4" style:family="text">
      <style:text-properties fo:font-size="14pt" fo:language="en" fo:country="US" style:font-size-asian="14pt" style:font-size-complex="14pt"/>
    </style:style>
    <style:style style:name="T5" style:family="text">
      <style:text-properties fo:font-size="14pt" fo:background-color="transparent" style:font-size-asian="14pt" style:font-size-complex="14pt"/>
    </style:style>
    <style:style style:name="T6" style:family="text">
      <style:text-properties fo:font-size="14pt" fo:language="ru" fo:country="RU" style:font-size-asian="14pt" style:font-size-complex="14pt"/>
    </style:style>
    <style:style style:name="T7" style:family="text">
      <style:text-properties style:font-name="Times New Roman1"/>
    </style:style>
    <style:style style:name="T8" style:family="text">
      <style:text-properties style:font-name="Times New Roman1" style:font-size-asian="14pt"/>
    </style:style>
    <style:style style:name="T9" style:family="text">
      <style:text-properties style:font-name="Times New Roman1" fo:font-size="14pt"/>
    </style:style>
    <style:style style:name="T10" style:family="text">
      <style:text-properties style:font-name="Times New Roman1" fo:font-size="14pt" fo:language="en" fo:country="US"/>
    </style:style>
    <style:style style:name="T11" style:family="text">
      <style:text-properties style:font-name="Times New Roman1" fo:font-size="14pt" fo:language="ru" fo:country="RU"/>
    </style:style>
    <style:style style:name="T12" style:family="text">
      <style:text-properties style:font-name="Times New Roman1" fo:font-size="14pt" fo:background-color="transparent"/>
    </style:style>
    <style:style style:name="T13" style:family="text">
      <style:text-properties style:font-name="Times New Roman1" fo:font-size="14pt" style:font-size-asian="14pt"/>
    </style:style>
    <style:style style:name="T14" style:family="text">
      <style:text-properties style:font-name="Times New Roman1" fo:background-color="transparent" style:font-size-asian="14pt" style:font-size-complex="14pt"/>
    </style:style>
    <style:style style:name="T15" style:family="text">
      <style:text-properties style:font-name="Times New Roman1" fo:language="en" fo:country="US"/>
    </style:style>
    <style:style style:name="T16" style:family="text">
      <style:text-properties style:font-size-asian="14pt"/>
    </style:style>
    <style:style style:name="T17" style:family="text">
      <style:text-properties style:font-size-asian="14pt" style:font-size-complex="14pt"/>
    </style:style>
    <style:style style:name="T18" style:family="text">
      <style:text-properties fo:color="#000000"/>
    </style:style>
    <style:style style:name="T19" style:family="text">
      <style:text-properties fo:color="#000000" style:font-name="Times New Roman1"/>
    </style:style>
    <style:style style:name="T20" style:family="text">
      <style:text-properties fo:color="#000000" style:font-name="Times New Roman1" style:font-size-asian="14pt"/>
    </style:style>
    <style:style style:name="T21" style:family="text">
      <style:text-properties fo:color="#000000" style:font-name="Times New Roman1" style:font-size-asian="14pt" style:font-size-complex="14pt"/>
    </style:style>
    <style:style style:name="T22" style:family="text">
      <style:text-properties fo:color="#000000" style:font-name="Times New Roman1" fo:font-size="14pt"/>
    </style:style>
    <style:style style:name="T23" style:family="text">
      <style:text-properties fo:color="#000000" style:font-name="Times New Roman1" fo:font-size="14pt" fo:language="en" fo:country="US"/>
    </style:style>
    <style:style style:name="T24" style:family="text">
      <style:text-properties fo:color="#000000" style:font-name="Times New Roman1" fo:font-size="14pt" fo:font-weight="normal" style:font-size-asian="14pt" style:font-weight-asian="normal" style:font-size-complex="14pt" style:font-weight-complex="normal"/>
    </style:style>
    <style:style style:name="T25" style:family="text">
      <style:text-properties fo:color="#000000" style:font-name="Times New Roman1" fo:font-size="14pt" fo:background-color="transparent" style:font-size-asian="14pt" style:font-size-complex="14pt"/>
    </style:style>
    <style:style style:name="T26" style:family="text">
      <style:text-properties fo:color="#000000" style:font-name="Times New Roman1" fo:font-size="11pt" fo:background-color="transparent" style:font-size-asian="11pt" style:font-size-complex="11pt"/>
    </style:style>
    <style:style style:name="T27" style:family="text">
      <style:text-properties fo:color="#000000" style:font-name="Times New Roman1" fo:background-color="transparent" style:font-size-asian="14pt" style:font-size-complex="14pt"/>
    </style:style>
    <style:style style:name="T28" style:family="text">
      <style:text-properties fo:color="#000000" style:font-name="Times New Roman1" fo:language="en" fo:country="US" style:font-size-asian="14pt"/>
    </style:style>
    <style:style style:name="T29" style:family="text">
      <style:text-properties fo:color="#000000" style:font-name="Times New Roman1" fo:font-weight="normal" fo:background-color="transparent" style:font-size-asian="14pt" style:font-weight-asian="normal" style:font-size-complex="14pt" style:font-weight-complex="normal"/>
    </style:style>
    <style:style style:name="T30" style:family="text">
      <style:text-properties fo:color="#000000" fo:font-size="14pt"/>
    </style:style>
    <style:style style:name="T31" style:family="text">
      <style:text-properties fo:color="#000000" fo:font-size="14pt" style:font-size-asian="14pt"/>
    </style:style>
    <style:style style:name="T32" style:family="text">
      <style:text-properties fo:color="#000000" fo:font-size="14pt" style:font-size-asian="14pt" style:font-size-complex="14pt"/>
    </style:style>
    <style:style style:name="T33" style:family="text">
      <style:text-properties fo:color="#000000" fo:font-size="14pt" fo:language="en" fo:country="US"/>
    </style:style>
    <style:style style:name="T34" style:family="text">
      <style:text-properties fo:color="#000000"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font-size-asian="14pt"/>
    </style:style>
    <style:style style:name="T37" style:family="text">
      <style:text-properties fo:color="#000000" style:font-size-asian="14pt" style:font-size-complex="14pt"/>
    </style:style>
    <style:style style:name="T38" style:family="text">
      <style:text-properties fo:color="#000000" fo:language="ru" fo:country="RU" style:font-size-asian="14pt"/>
    </style:style>
    <style:style style:name="T39" style:family="text">
      <style:text-properties fo:color="#ff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ff0000" style:font-name="Times New Roman1" fo:background-color="transparent" style:font-size-asian="14pt" style:font-size-complex="14pt"/>
    </style:style>
    <style:style style:name="T41" style:family="text">
      <style:text-properties fo:background-color="transparent"/>
    </style:style>
    <style:style style:name="T42" style:family="text">
      <style:text-properties fo:background-color="transparent" style:font-size-asian="14pt"/>
    </style:style>
    <style:style style:name="T43" style:family="text">
      <style:text-properties style:text-line-through-style="none" style:text-position="0% 100%" style:font-name="Times New Roman2"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16332e-39eb-4717-92e8-b32e85cf8b80" text:name="BossProviderVariable"/>
      </text:user-field-decls>
      <text:p text:style-name="P44"/>
      <text:p text:style-name="P24">ОПРЕДЕЛЕНИЕ</text:p>
      <text:p text:style-name="P26">о возбуждении дела об административном</text:p>
      <text:p text:style-name="P26">правонарушении № 4-14.32-1507/00-22-13</text:p>
      <text:p text:style-name="P26"><text:s/>и проведении административного расследования</text:p>
      <text:p text:style-name="P25"/>
      <text:p text:style-name="P23">«10» декабря 2013 г. <text:s text:c="86"/>г. Москва</text:p>
      <text:p text:style-name="P32"/>
      <text:p text:style-name="P31"><text:span text:style-name="T1">Я, начальник Управления по борьбе с картелями Федеральной антимонопольной службы Тенишев Андрей Петрович, рассмотрев <text:s text:c="2"/>материалы дела № 1 11/109-12 о нарушении антимонопольного законодательства в отношении Некоммерческой организации «Ассоциация производственных и торговы</text:span><text:span text:style-name="T3">х предприятий рыбного рынка» (место нахождения: 119002, г. Москва, пер. <text:s text:c="2"/>Малый <text:s text:c="3"/>Власьевский, <text:s text:c="3"/>д. <text:s text:c="2"/>14/23, <text:s text:c="3"/>помещение <text:s text:c="3"/>12; <text:s text:c="2"/>ИНН <text:s text:c="2"/>7709662399; </text:span></text:p>
      <text:p text:style-name="P7">КПП 770901001; ОГРН 1067746329562; дата регистрации в качестве юридического лица: 01.03.2006) (далее — НО «Ассоциация производственных и торговых предприятий рыбного рынка», Ассоциация),</text:p>
      <text:p text:style-name="P8"/>
      <text:p text:style-name="P8">УСТАНОВИЛ:</text:p>
      <text:p text:style-name="P19"><text:span text:style-name="Основной_20_шрифт_20_абзаца"><text:span text:style-name="T8">В Федеральную антимонопольную службу (далее - ФАС России) поступило заявление Некоммерческой организации «Рыбный союз» (далее - Рыбный союз) от 23.04.2012 исх. № 38-Г (вх. от 25.04.2012 № 24128) содержащее сведения о том, что российские импортёры сталкиваются с трудностями в доступе к поставкам охлажденной семги и форели из Норвегии. Эти трудности связаны с тем, что Федеральная служба по ветеринарному и фитосанитарному надзору (далее – Россельхознадзор) осуществляет действия, направленные на ограничение количества участников рынка поставок охлажденной семги и форели из Норвегии на территорию Российской Федерации. При этом, немалое влияние на деятельность Россельхознадзора </text:span></text:span><text:soft-page-break/><text:span text:style-name="Основной_20_шрифт_20_абзаца"><text:span text:style-name="T8">оказывает Некоммерческая организация «Ассоциация производственных и торговых предприятий рыбного рынка», преследующая цель сконцентрировать поставки охлажденной семги и форели в руках отдельных хозяйствующих субъектов, являющихся ее членами. </text:span></text:span></text:p>
      <text:p text:style-name="P19"><text:span text:style-name="Основной_20_шрифт_20_абзаца"><text:span text:style-name="T8">Приказом от 23.10.2012 № 655 о возбуждении дела и создании комиссии по его рассмотрению, возбуждено дело № 1 11/109-12 о нарушении антимонопольного законодательства, по результатам <text:s/>которого принято решение (далее — Решение по делу № 1 11/109-12) </text:span></text:span><text:span text:style-name="T7">о признании</text:span><text:span text:style-name="T19"> Н</text:span><text:span text:style-name="Основной_20_шрифт_20_абзаца"><text:span text:style-name="T20">екоммерческой организации «Ассоциация производственных и торговых предприятий рыбного рынка» </text:span></text:span><text:span text:style-name="T7">нарушившей статью 16 </text:span><text:span text:style-name="T21">Федерального <text:s/>закона <text:s/>от <text:s/>26.07.2006 № <text:s/>135-ФЗ «О защите конкуренции» (далее – Закон о защите конкуренции) </text:span><text:span text:style-name="T27">путем заключения соглашения между федеральным органом исполнительной власти и хозяйствующим субъектом, которое привело или могло привести к ограничению конкуренции, в частности,  </text:span><text:span text:style-name="T14">к  разделу товарного рынка норвежской рыбы по </text:span><text:span text:style-name="T14">объему продажи, покупки товаров, составу продавцов,</text:span><text:span text:style-name="T40"> </text:span><text:span text:style-name="T27">ограничению доступа на товарный рынок, устранению с него хозяйствующих субъектов,</text:span><text:span text:style-name="T14"> и участия в данном соглашении.</text:span></text:p>
      <text:p text:style-name="P14"><text:span text:style-name="Основной_20_шрифт_20_абзаца"><text:span text:style-name="T16">Решением ФАС России по делу № 1 11/109-12 о нарушении </text:span></text:span><text:span text:style-name="Основной_20_шрифт_20_абзаца"><text:span text:style-name="T16">антимонопольного законодательства установлено следующее.</text:span></text:span></text:p>
      <text:p text:style-name="P14"><text:span text:style-name="Основной_20_шрифт_20_абзаца"><text:span text:style-name="T16">С 1 января 2006 года Федеральная служба по ветеринарному и фитосанитарному надзору под предлогом обнаружения в норвежской рыбе <text:s/>повышенного содержания тяжелых металлов полностью запретила поставки данной продукции в Россию.</text:span></text:span></text:p>
      <text:p text:style-name="P14"><text:span text:style-name="Основной_20_шрифт_20_абзаца"><text:span text:style-name="T16">14.02.2006 образована </text:span></text:span><text:span text:style-name="Основной_20_шрифт_20_абзаца"><text:span text:style-name="T17">Некоммерческая организация «Ассоциация производственных и торговых предприятий рыбного рынка»</text:span></text:span><text:span text:style-name="Основной_20_шрифт_20_абзаца"><text:span text:style-name="T16">. Ее учредителями выступили ЗАО «Русское море», ООО «РМ Терминал», ЗАО «Русская рыбная компания» и ООО «Роял Фиш», </text:span></text:span><text:span text:style-name="Основной_20_шрифт_20_абзаца"><text:span text:style-name="T42">компании связанные с группой «Русское море»</text:span></text:span><text:span text:style-name="Основной_20_шрифт_20_абзаца"><text:span text:style-name="T16">.</text:span></text:span></text:p>
      <text:p text:style-name="P13">Впоследствии в состав Ассоциации вошли: с 2006 года - <text:soft-page-break/>ЗАО «ИТА СЕВЕРНАЯ КОМПАНИЯ», ОАО «Рыбообрабатывающий комбинат № 1», с 2007 года – ЗАО «Атлант - Пасифик», ООО «ДЭФА», с 2010 года - ООО «Технолат», с 2012 года - ООО «<text:span text:style-name="T18">Северная Компания </text:span>Калининград», ООО «СК Рыба» и ООО «ПрофиБизнес». </text:p>
      <text:p text:style-name="P14"><text:span text:style-name="Основной_20_шрифт_20_абзаца"><text:span text:style-name="T16">В апреле 2006 года Россельхознадзор дал разрешение на ввоз норвежской рыбы с двух, а потом еще с шести норвежских заводов (до 2006 года с Россией работали более 100 производителей лососевых), поставки с которых стали осуществляться исключительно в адрес входящего в группу компаний «Русское море» ЗАО «Русская рыбная компания».</text:span></text:span></text:p>
      <text:p text:style-name="P13">Таким образом, в апреле 2006 ЗАО «Русская рыбная компания» заняло монопольное положение на рынке поставок норвежской рыбы на территорию Российской Федерации. </text:p>
      <text:p text:style-name="P13"><text:span text:style-name="Основной_20_шрифт_20_абзаца"><text:span text:style-name="T36">В 2006 – 2012 годах через хозяйствующих субъектов, входящих в <text:s text:c="14"/>НО «Ассоциация производственных и торговых предприятий рыбного рынка» </text:span></text:span><text:span text:style-name="Основной_20_шрифт_20_абзаца"><text:span text:style-name="T36">проходил подавляющий объем – до 90%  - импорта норвежской рыбы.   </text:span></text:span></text:p>
      <text:p text:style-name="P13">В феврале 2007 года на заседании Совместной норвежско-российской рабочей группы Россельхознадзор выступил с инициативой по вопросам установления определенных принципов торговой политики, то есть, по вопросам, не относящимся к компетенции ведомства.</text:p>
      <text:p text:style-name="P13">«Российская ветеринарная служба выразила желание об установлении практики экспорта без использования посредников (трейдеров, экспортеров). норвежские предприятия, желавшие продолжать экспорт рыбы в Россию, должны были обновить свои контракты таким образом, чтобы иметь только исключительную и прямую торговлю с одной или несколькими российскими компаниями».</text:p>
      <text:p text:style-name="P18"><text:span text:style-name="T9">В соответствии с письмом Министерства рыболовства Норвегии </text:span><text:span text:style-name="T11">(исх. </text:span><text:span text:style-name="T9">от 23.10.2010 № 201000339-/МНА) Россельхознадзор устно выразил желание, чтобы экспорт между Россией и Норвегией происходил без посредников </text:span><text:soft-page-break/><text:span text:style-name="T9">(трейдеров и экспортеров) и Государственная служба Норвегии по надзору за растениями, рыбой, животными и пищевыми продуктами (далее - </text:span><text:span text:style-name="T10">Mattilsynet</text:span><text:span text:style-name="T11">)</text:span><text:span text:style-name="T9"> передала это пожелание норвежским предприятиям – экспортерам.</text:span></text:p>
      <text:p text:style-name="P18"><text:span text:style-name="T9">Также для норвежских предприятий, одобренных для экспорта искусственно выращенной рыбы в Россию </text:span><text:span text:style-name="T10">Mattilsynet</text:span> <text:span text:style-name="T9">была составлена «Памятка о заявлении контрактных отношений с российскими клиентами» (от 10.03.2008 № 05/45504), в которой указывалось, что «экспорт выращенной рыбы в Россию разрешен только с норвежских предприятий, одобренных российскими ветеринарными службами. Одобренные предприятия направляют сведения о своих контрактах с российскими импортерами в </text:span><text:span text:style-name="T10">Mattilsynet</text:span><text:span text:style-name="T9">. Сведения направляются российской ветеринарной службе и являются основанием для выдачи разрешений на ввоз заявленным российским клиентам. </text:span><text:span text:style-name="T9">Эта практика введена по желанию российской ветеринарной службы. Российская ветеринарная служба требует, чтобы выращенная рыба продавалась </text:span><text:span text:style-name="T9">напрямую от норвежского производителя клиенту в России».</text:span></text:p>
      <text:p text:style-name="P13">Среди участников рынка подобная ограничивающая конкуренцию схема реализации продукции получила название «один экспортер - один импортер». </text:p>
      <text:p text:style-name="P13">Такая схема ограничивала круг экспортеров и импортеров на рынке норвежской рыбы и была выгодна только тем компаниям, которые уже присутствовали на данном рынке, то есть, компаниям – членам Ассоциации. </text:p>
      <text:p text:style-name="P18"> <text:span text:style-name="T22">В письме в ФАС России от 29.05.2013 № 2013/115941 </text:span><text:span text:style-name="T23">Mattilsynet</text:span><text:span text:style-name="T22">, разъясняя вопрос об имевших место антиконкурентных практиках при экспорте норвежской рыбы, еще раз обратил внимание, что «в норвежские интересы не входит установление процедур чисто торгового характера» и «норвежская сторона не ставит целью и не имеет полномочий, чтобы посредством своей деятельности влиять на число участников или структур предприятий, задействованных в двусторонней торговле».</text:span></text:p>
      <text:p text:style-name="P13"><text:span text:style-name="Основной_20_шрифт_20_абзаца"><text:span text:style-name="T36">Новая, б</text:span></text:span><text:span text:style-name="Основной_20_шрифт_20_абзаца"><text:span text:style-name="T36">олее жесткая антиконкурентная практика, направленная на </text:span></text:span><text:soft-page-break/><text:span text:style-name="Основной_20_шрифт_20_абзаца"><text:span text:style-name="T36">сокращение количества участников рынка, начала реализовываться совместными усилиями Россельхознадзора и Ассоциации с 2010 года: по обращениям Ассоциации Россельхознадзор вводил в отношении определенных хозяйствующих субъектов и выпускаемой ими продукции специальные режимы и запреты.</text:span></text:span> </text:p>
      <text:list xml:id="list4593262339399654159" text:style-name="L1">
        <text:list-item>
          <text:p text:style-name="P41">Письмом от 19.10.2010 № 296-ИК Ассоциация предложила Россельхознадзору ввести режим усиленного лабораторного контроля в отношении 15 норвежских рыбоперерабатывающих предприятий «в связи с претензиями к качеству норвежского сырья, упаковочной таре, а также маркировке».</text:p>
        </text:list-item>
      </text:list>
      <text:p text:style-name="P13">Письмом от 27.10.2010 № ФС-ГК-4/13395 Россельхознадор обязал руководителей своих территориальных управлений усилить лабораторный контроль в отношении продукции, поступающей с данных предприятий. </text:p>
      <text:p text:style-name="P13">При этом, инспекции предприятий, отбор и анализ проб продукции не проводились.</text:p>
      <text:p text:style-name="P18"><text:span text:style-name="T12">27.10.2010</text:span><text:span text:style-name="T9"> Россельхознадзор письмом № ФС-ГК-4/13393 уведомил </text:span><text:span text:style-name="T10">Mattilsynet</text:span><text:span text:style-name="T9">, что в связи с обращением Ассоциации в отношении заводов, указанных в данном обращении, вводится усиленный лабораторный контроль и, </text:span><text:span text:style-name="T9">в случае повторных нарушений, будет рассмотрен вопрос о введении временных ограничений на поставку рыбы с этих предприятий.</text:span></text:p>
      <text:list xml:id="list30326748" text:continue-numbering="true" text:style-name="L1">
        <text:list-item>
          <text:p text:style-name="P41">Письмом от 10.12.2010 № 309-ИК Ассоциация обратилась в Россельхознадзор с просьбой ввести «систему усиленного мониторинга рыбопродукции» на перечисленных в этом письме предприятиях, а также запретить ввоз рыбы, экспортируемой данными предприятиями.</text:p>
        </text:list-item>
      </text:list>
      <text:p text:style-name="P13">Письмом Россельхознадзора от 17.01.2011 № ФС-ГК-4/265 руководителям территориальных управлений Россельхознадзора были даны указания усилить лабораторный контроль за частью перечисленных в письме предприятий, в отношении другой части предприятий ввести временные ограничения на <text:soft-page-break/>экспорт лосося, форели и продукции из них.</text:p>
      <text:p text:style-name="P13">При этом, инспекции предприятий, отбор и анализ проб продукции не проводились.</text:p>
      <text:list xml:id="list30316009" text:continue-numbering="true" text:style-name="L1">
        <text:list-item>
          <text:p text:style-name="P41">Письмом от 21.06.2011 № 343-ИК Ассоциация просила Россельхознадзор ввести «систему усиленного мониторинга рыбопродукции» в отношении 13 норвежских предприятий «в связи с претензиями к качеству норвежского сырья, упаковочной таре, а также маркировке».</text:p>
        </text:list-item>
      </text:list>
      <text:p text:style-name="P13">Письмом Россельхознадзора от 05.07.2011 № ФС-АС-4/8561 в отношении указанных предприятий был введен режим усиленного лабораторного контроля.</text:p>
      <text:p text:style-name="P13">При этом в материалах, представленных Россельхознадзором, также отсутствуют копии актов отбора проб и протоколов лабораторных исследований, подтверждающих несоответствие продукции указанных предприятий требованиям Российской Федерации. </text:p>
      <text:p text:style-name="P18"><text:span text:style-name="T9">Письмом от 05.07.2011 № ФС-АС-4/8562 Россельхознадзор уведомил </text:span><text:span text:style-name="T10">Mattilsynet</text:span><text:span text:style-name="T9">, что в связи с обращением Ассоциации вводится усиленный лабораторный контроль в отношении предприятий, указанных в обращении Ассоциации, и просил провести в отношении них расследование и принять меры.</text:span></text:p>
      <text:p text:style-name="P13">Таким образом, Россельхознадзор неоднократно по обращению Ассоциации вводил режим усиленного лабораторного контроля в отношении норвежских предприятий, осуществляющих деятельность на рынке поставок рыбы, или вводил временные ограничения на экспорт их продукции в отсутствие даже первичных выявлений несоответствия продукции российским ветеринарно-санитарным требованиям.</text:p>
      <text:p text:style-name="P13">Все вышеперечисленные факты необоснованного введения специальных режимов и запретов в отношении норвежских предприятий подтверждаются письмом Россельхознадзора в адрес ФАС России от 12.04.2012<text:line-break/>исх. № ФС - АС -7/4720. </text:p>
      <text:p text:style-name="P14"><text:soft-page-break/><text:span text:style-name="Основной_20_шрифт_20_абзаца"><text:span text:style-name="T16">В августе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span></text:span></text:p>
      <text:p text:style-name="P18"><text:span text:style-name="T22">При этом, если раньше просьбы Ассоциации касались отдельных норвежских производителей и поставщиков норвежской рыбы, то</text:span><text:span text:style-name="T18"> </text:span><text:span text:style-name="T22">08.08.2011 за исх. № 347-ИК Ассоциация направила в Россельхознадзор письмо с просьбой </text:span><text:span text:style-name="T22">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 </text:span></text:p>
      <text:p text:style-name="P14">26.09.2011 за № 353-ИК Ассоциация вновь направила в Россельхознадзор письмо аналогичного содержания.</text:p>
      <text:p text:style-name="P21"><text:span text:style-name="T2">Экономическим результатом действий Россельхознадзора по «закрытию на Россию» весной 2012 года определенных норвежских заводов стало усиление на рынке позиций компаний входящих в Ассоциацию</text:span><text:span text:style-name="T30"> за счет ослабления других </text:span><text:span text:style-name="T30">участников рынка.</text:span></text:p>
      <text:p text:style-name="P18"><text:span text:style-name="T2">В период с 19 по 24 апреля 2013 года средства массовой информации </text:span><text:span text:style-name="T30">(</text:span><text:span text:style-name="T33">www</text:span><text:span text:style-name="T30">.</text:span><text:span text:style-name="T33">fsvps</text:span><text:span text:style-name="T30">.</text:span><text:span text:style-name="T33">ru</text:span><text:span text:style-name="T30">, </text:span><text:span text:style-name="T33">www</text:span><text:span text:style-name="T30">.</text:span><text:span text:style-name="T33">gazeta</text:span><text:span text:style-name="T30">.</text:span><text:span text:style-name="T33">ru</text:span><text:span text:style-name="T30">, </text:span><text:span text:style-name="T33">www</text:span><text:span text:style-name="T30">.</text:span><text:span text:style-name="T33">rbc</text:span><text:span text:style-name="T30">.</text:span><text:span text:style-name="T33">ru</text:span><text:span text:style-name="T30">., И</text:span><text:span text:style-name="T2">нтерфакс) распространили публичные заявления руководителя Россельхознадзора Данкверта С.А. и </text:span><text:span text:style-name="T2">заместителя Руководителя Россельхознадзора Непоклонова Е.А. о том, что Россельхознадзор готов полностью приостановить поставку охлажденной рыбы из Норвегии.</text:span></text:p>
      <text:p text:style-name="P17"><text:span text:style-name="Основной_20_шрифт_20_абзаца"><text:span text:style-name="T13">Таким образом, руководством Россельхознадзора были сделаны публичные заявления о возможном совершении ими действий. Данные заявления могли оказать негативное влияние на рынок поставок норвежской рыбы в Россию, на принимаемые его участниками решения и привести к нанесению им ущерба.</text:span></text:span></text:p>
      <text:p text:style-name="P16">Решением по делу № 1 11/109-12 установлено, что таким действиям Россельхознадзора предшествовали встречи с Ассоциацией и другими представителями бизнеса.</text:p>
      <text:p text:style-name="P16"><text:soft-page-break/>Действия Россельхознадзора были связаны с договоренностями руководства Россельхознадзора с одной стороны и Ассоциации с другой 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p>
      <text:list xml:id="list3731203856144507040" text:style-name="L2">
        <text:list-header>
          <text:p text:style-name="P45">Отсутствие должного правового регулирования запрета ввоза продукции, подлежащей ветеринарному контролю до 18.11.2011, противоречия и пробелы в правовом регулировании после принятия Положения о едином порядке проведения совместных проверок объектов и отбора проб товаров (продукции), подлежащих ветеринарному контролю (надзору) (утв. Решением Комиссии таможенного союза от 18 июня 2010 г. N 317) (далее — Положение) и нарушение отдельных норм этого Положения позволило Россельхознадзору осуществлять антиконкурентные действия, в том числе, совместно с Ассоциацией.</text:p>
        </text:list-header>
      </text:list>
      <text:p text:style-name="P19"><text:span text:style-name="Основной_20_шрифт_20_абзаца"><text:span text:style-name="T20">Ассоциация и Россельхознадзор постоянно демонстрировали свои особые отношения, в том числе, путем совместного участия в публичных мероприятиях и фиксации в официальных документах.</text:span></text:span></text:p>
      <text:p text:style-name="P19">Так, 6.03.2009 за исх. № 120-ИК Ассоциация обратилась в Россельхознадзор с просьбой об участии ее представителей (Корнева В.А. - вице-президента Ассоциации, компаний членов Ассоциации: Дангауэра Д.С. – генерального директора ЗАО «Русская рыбная компания», Репинского Д.С. – генерального директора ООО «ДЭФА») в заседании российско-норвежской рабочей группы по вопросам обеспечения безопасности при экспорте и импорте рыбы, рыбо - и морепродуктов и сохранности водных биологических ресурсов в г. Осло (Норвегия) 23-26 марта 2009 года.</text:p>
      <text:p text:style-name="P19">11.03.2009 Россельхознадзор направил в <text:s/><text:span text:style-name="T15">Mattilsynet </text:span>запрос (от 11.03.2009 исх. № ФС-ГК-4/1950) об участии указанных лиц в заседании.</text:p>
      <text:p text:style-name="P19">Норвежская сторона отказала указанным лицам в участии в заседании <text:soft-page-break/>российско-норвежской рабочей группы.</text:p>
      <text:p text:style-name="P19">Тем не менее, 14-15 октября 2009 года в Москве исполнительный директор Ассоциации Костак Р.М. принял участие в заседании указанной российско-норвежской рабочей группы.</text:p>
      <text:p text:style-name="P19">Ассоциация и Россельхознадзор совместно выступили организаторами «круглого стола» на тему «Практика импорта рыбы и морепродуктов в Российскую Федерацию».</text:p>
      <text:p text:style-name="P19"><text:span text:style-name="Основной_20_шрифт_20_абзаца"><text:span text:style-name="T20">Мероприятие состоялось 29.04.2009 года в Брюсселе. Председательствовали и подписали протокол: Корнев В.А. (вице-президент Ассоциации), Чернышенко И.В. (начальник организационно-инспекторского управления Россельхознадзора). В мероприятии приняли участие представители более 100 органов власти различных стран и компаний, <text:s/>(вице-президент Ассоциации), Костак Р.М. (исполнительный директор Ассоциации), Чернышенко И.В. (начальник организационно-инспекторского управления </text:span></text:span><text:span text:style-name="Основной_20_шрифт_20_абзаца"><text:span text:style-name="T20">Россельхознадзора), Лазуткина Е. (сотрудник Россельхознадзора), Калмыкова М.В. (представитель ФГУ «Центральная научно-методическая ветеринарная лаборатория»). На «круглом столе», в том числе, обговаривались вопросы </text:span></text:span><text:span text:style-name="Основной_20_шрифт_20_абзаца"><text:span text:style-name="T20">поставок рыбы из Норвегии в Россию. Члены Ассоциации при контактах со своими партнерами и конкурентами также стремились подчеркнуть свои «особые» отношения с Россельхознадзором и возможность оказывать влияние на его действия. В том числе, фиксировали это в официальных документах.</text:span></text:span></text:p>
      <text:p text:style-name="P20">Также установлено, что Ассоциация незаконно имела доступ к официальным документам федерального органа исполнительной власти.</text:p>
      <text:p text:style-name="P20"><text:span text:style-name="Основной_20_шрифт_20_абзаца"><text:span text:style-name="T20">6.03.2012 с электронного адреса </text:span></text:span><text:span text:style-name="Основной_20_шрифт_20_абзаца"><text:span text:style-name="T28">rshnorg</text:span></text:span><text:span text:style-name="Основной_20_шрифт_20_абзаца"><text:span text:style-name="T20">@</text:span></text:span><text:span text:style-name="Основной_20_шрифт_20_абзаца"><text:span text:style-name="T28">mil</text:span></text:span><text:span text:style-name="Основной_20_шрифт_20_абзаца"><text:span text:style-name="T20">.</text:span></text:span><text:span text:style-name="Основной_20_шрифт_20_абзаца"><text:span text:style-name="T28">ru</text:span></text:span><text:span text:style-name="Основной_20_шрифт_20_абзаца"><text:span text:style-name="T20"> на электронный адрес </text:span></text:span><text:span text:style-name="Основной_20_шрифт_20_абзаца"><text:span text:style-name="T28">dk</text:span></text:span><text:span text:style-name="Основной_20_шрифт_20_абзаца"><text:span text:style-name="T20">@</text:span></text:span><text:span text:style-name="Основной_20_шрифт_20_абзаца"><text:span text:style-name="T28">fish</text:span></text:span><text:span text:style-name="Основной_20_шрифт_20_абзаца"><text:span text:style-name="T20">-</text:span></text:span><text:span text:style-name="Основной_20_шрифт_20_абзаца"><text:span text:style-name="T28">alliance</text:span></text:span><text:span text:style-name="Основной_20_шрифт_20_абзаца"><text:span text:style-name="T20">.</text:span></text:span><text:span text:style-name="Основной_20_шрифт_20_абзаца"><text:span text:style-name="T28">ru</text:span></text:span><text:span text:style-name="Основной_20_шрифт_20_абзаца"><text:span text:style-name="T20">, принадлежащий Ассоциации, поступило электронное письмо, содержащее во вложении письмо Россельхознадзора в адрес </text:span></text:span><text:span text:style-name="Основной_20_шрифт_20_абзаца"><text:span text:style-name="T28">Mattilsinet</text:span></text:span><text:span text:style-name="Основной_20_шрифт_20_абзаца"><text:span text:style-name="T20"> о выявлении ветеринарно-санитарных нарушений и принятии мер к нарушителям с приложением перечня предприятий Норвегии, в продукции </text:span></text:span><text:soft-page-break/><text:span text:style-name="Основной_20_шрифт_20_абзаца"><text:span text:style-name="T20">которых были выявлены нарушения.</text:span></text:span></text:p>
      <text:p text:style-name="P13"><text:span text:style-name="Основной_20_шрифт_20_абзаца"><text:span text:style-name="T36">Неправомерные действия Россельхознадзора были связаны с договоренностями руководства Россельхознадзора с одной стороны и Ассоциации <text:s text:c="2"/>с другой <text:s text:c="3"/>стороны. Предметом этих договоренностей являлись совместные действия по созданию дополнительных барьеров для входа на рынок новых участников и усилению позиций участников картеля по отношению к другим игрокам рынка.</text:span></text:span></text:p>
      <text:p text:style-name="P13"><text:span text:style-name="Основной_20_шрифт_20_абзаца"><text:span text:style-name="T36">Проанализировав документы и информацию, имеющиеся в материалах дела № 1 11/109-12, ФАС России пришла к следующим выводам.</text:span></text:span></text:p>
      <text:list xml:id="list8203221027950845926" text:style-name="L3">
        <text:list-header>
          <text:p text:style-name="P42"><text:s text:c="5"/>Между Ассоциацией и Россельхознадзором заключено и реализовывалось антиконкурентное соглашение (далее – Соглашение). </text:p>
        </text:list-header>
      </text:list>
      <text:p text:style-name="P33">Предметом Соглашения являлось ограничение или запрещение Россельхознадзором поставок норвежской рыбы с норвежских предприятий, которые не выполняли условия, выставляемые Ассоциацией, в частности, поставляли свою продукцию в адрес российских импортеров, не являющихся членами Ассоциации. </text:p>
      <text:p text:style-name="P35">Целью Соглашения являлось ограничение конкуренции на рынке норвежской рыбы путем ограничения доступа на данный рынок и устранения с него хозяйствующих субъектов, чьи интересы противоречили интересам Ассоциации.</text:p>
      <text:p text:style-name="P33"><text:span text:style-name="Основной_20_шрифт_20_абзаца"><text:span text:style-name="T38">Р</text:span></text:span><text:span text:style-name="Основной_20_шрифт_20_абзаца"><text:span text:style-name="T38">еализуя это Соглашение, Ассоциация незаконно оказывала влияние на деятельность Россельхознадзора и принимаемые им решения с целью регулирования в своих интересах импорта норвежской рыбы в Россию, в том числе, путем введения Россельхознадзором в отношении определенных хозяйствующих субъектов и выпускаемой ими продукции специальных </text:span></text:span><text:span text:style-name="Основной_20_шрифт_20_абзаца"><text:span text:style-name="T38">режимов и запретов.</text:span></text:span></text:p>
      <text:p text:style-name="P33">Предметом данного Соглашения являлся раздел рынка норвежской рыбы.</text:p>
      <text:p text:style-name="P39"><text:span text:style-name="Основной_20_шрифт_20_абзаца"><text:span text:style-name="T16">Решение по делу № 1 11/109-12, ФАС России установила следующее.</text:span></text:span></text:p>
      <text:p text:style-name="P40"><text:soft-page-break/><text:span text:style-name="Основной_20_шрифт_20_абзаца"><text:span text:style-name="T36">Не позднее 2010 года Ассоциация заключила антиконкурентное соглашение с Россельхознадзором, которое привело или могло привести к ограничению конкуренции, в частности, к разделу товарного рынка поставок норвежской рыбы в Россию по объему продажи, покупки товаров, составу продавцов, ограничению доступа на товарный рынок, устранению с него хозяйствующих субъектов, что запрещено статьей 16 Закона о защите конкуренции. Ассоциация и Россельхознадзор участвуют в данном Соглашении по настоящее время.</text:span></text:span></text:p>
      <text:p text:style-name="P34"><text:span text:style-name="Основной_20_шрифт_20_абзаца"><text:span text:style-name="T36">Таким образом, нарушение антимонопольного законодательства на рынке норвежской рыбы выразилось в заключении а</text:span></text:span><text:span text:style-name="Основной_20_шрифт_20_абзаца"><text:span text:style-name="T37">нтиконкурентного Соглашения Ассоциации с Россельхознадзором об ограничении доступа на рынок хозяйствующих субъектов, устранении их с рынка.</text:span></text:span></text:p>
      <text:p text:style-name="P36"><text:span text:style-name="Основной_20_шрифт_20_абзаца"><text:span text:style-name="T36">Согласно пункту 18 статьи 4 Закона о защите конкуренции соглашением признается договоренность в письменной форме, содержащаяся в документе </text:span></text:span><text:span text:style-name="Основной_20_шрифт_20_абзаца"><text:span text:style-name="T36">или нескольких документах, а также договоренность в устной форме.</text:span></text:span></text:p>
      <text:p text:style-name="P15"><text:span text:style-name="Основной_20_шрифт_20_абзаца"><text:span text:style-name="T17">Решением <text:s text:c="3"/>ФАС <text:s text:c="4"/>России <text:s text:c="3"/>по <text:s text:c="2"/>делу <text:s text:c="2"/>№ 1 11/109-12 <text:s text:c="2"/>(исх. <text:s/>от 15.07.2013 </text:span></text:span></text:p>
      <text:p text:style-name="P6"><text:span text:style-name="Основной_20_шрифт_20_абзаца"><text:span text:style-name="T37">№ КА/27262/13) Некоммерческая организация «Ассоциация производственных и торговых предприятий рыбного рынка» признана нарушившей статью 16 Закона о защите конкуренции. </text:span></text:span></text:p>
      <text:p text:style-name="P37"><text:span text:style-name="T41">В соответствии со статьей 16 Закона о защите конкуренции запрещаются соглашения между федеральными органами исполнительной власти, и хозяйствующими субъектами, если такие соглашения приводят или могут привести к недопущению, ограничению, устранению конкуренции, в частности </text:span><text:span text:style-name="T41">к разделу товарного рынка по объему продажи и покупки товаров, по составу продавцов, ограничению доступа на товарный рынок, устранению с него хозяйствующих субъектов.</text:span></text:p>
      <text:p text:style-name="P27"><text:span text:style-name="Основной_20_шрифт_20_абзаца"><text:span text:style-name="T24">В соответствии с частью 1 статьи 14.32 КоАП з</text:span></text:span><text:span text:style-name="Основной_20_шрифт_20_абзаца"><text:span text:style-name="T43">аключение хозяйствующим субъектом недопустимого в соответствии с антимонопольным </text:span></text:span><text:soft-page-break/><text:a xlink:type="simple" xlink:href="consultantplus://offline/ref=FAB6526B6D3A02535B3BB781F7339DB51B97645A00B9EE586EC8455E45E3E843DBC08FDD87r2o5K"><text:span text:style-name="Основной_20_шрифт_20_абзаца"><text:span text:style-name="T34">законодательством</text:span></text:span></text:a><text:span text:style-name="Основной_20_шрифт_20_абзаца"><text:span text:style-name="T43">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FAB6526B6D3A02535B3BB781F7339DB51B97645A00B9EE586EC8455E45E3E843DBC08FDD85r2o0K"><text:span text:style-name="Основной_20_шрифт_20_абзаца"><text:span text:style-name="T34">законодательством</text:span></text:span></text:a><text:span text:style-name="Основной_20_шрифт_20_абзаца"><text:span text:style-name="T43"> Российской Федерации согласованных действий, </text:span></text:span><text:span text:style-name="T43">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text:span><text:span text:style-name="T43">(работ, услуг), реализация которых осуществляется по регулируемым в </text:span><text:span text:style-name="T43">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p>
      <text:p text:style-name="P28">Указанные материалы и данные являются достаточными для возбуждения дела. </text:p>
      <text:p text:style-name="P29">Руководствуясь статьями 28.1, 28.7 КоАП, </text:p>
      <text:p text:style-name="P30">ОПРЕДЕЛИЛ:</text:p>
      <text:list xml:id="list2278939298991774476" text:style-name="L4">
        <text:list-header>
          <text:p text:style-name="P46"><text:span text:style-name="Основной_20_шрифт_20_абзаца"><text:span text:style-name="T3"><text:s text:c="3"/>1. Возбудить в отношении Некоммерческой организации </text:span></text:span><text:span text:style-name="Основной_20_шрифт_20_абзаца"><text:span text:style-name="T31">«Ассоциация производственных и торговых предприятий рыбного рынка» </text:span></text:span><text:span text:style-name="Основной_20_шрифт_20_абзаца"><text:span text:style-name="T3">(место нахождения: <text:s text:c="2"/>119002</text:span></text:span><text:span text:style-name="Основной_20_шрифт_20_абзаца"><text:span text:style-name="T32">, <text:s text:c="3"/>г. <text:s text:c="3"/>Москва, <text:s text:c="3"/>пер. <text:s text:c="3"/>Малый <text:s text:c="3"/>Власьевский, <text:s text:c="4"/>д. <text:s text:c="3"/>14/23, помещение 12; ИНН 7709662399; ОГРН 1067746329562; КПП 770901001; дата </text:span></text:span><text:soft-page-break/><text:span text:style-name="Основной_20_шрифт_20_абзаца"><text:span text:style-name="T32">регистрации в качестве юридического лица: 01.03.2006</text:span></text:span><text:span text:style-name="Основной_20_шрифт_20_абзаца"><text:span text:style-name="T3">) дело об административном правонарушении, по признакам нарушения статьи 16 Закона о защите конкуренции, выразившегося в </text:span></text:span><text:span text:style-name="Основной_20_шрифт_20_абзаца"><text:span text:style-name="T24">з</text:span></text:span><text:span text:style-name="Основной_20_шрифт_20_абзаца"><text:span text:style-name="T43">аключение хозяйствующим субъектом недопустимого в соответствии с антимонопольным </text:span></text:span><text:a xlink:type="simple" xlink:href="consultantplus://offline/ref=FAB6526B6D3A02535B3BB781F7339DB51B97645A00B9EE586EC8455E45E3E843DBC08FDD87r2o5K"><text:span text:style-name="Основной_20_шрифт_20_абзаца"><text:span text:style-name="T34">законодательством</text:span></text:span></text:a><text:span text:style-name="Основной_20_шрифт_20_абзаца"><text:span text:style-name="T43"> Российской Федерации соглашения, </text:span></text:span><text:span text:style-name="Основной_20_шрифт_20_абзаца"><text:span text:style-name="T35">которое привело или могло привести к ограничению конкуренции, в частности,  </text:span></text:span><text:span text:style-name="Основной_20_шрифт_20_абзаца"><text:span text:style-name="T44">к  разделу товарного рынка норвежской рыбы по объему продажи, покупки товаров, составу продавцов,</text:span></text:span><text:span text:style-name="Основной_20_шрифт_20_абзаца"><text:span text:style-name="T39"> </text:span></text:span><text:span text:style-name="Основной_20_шрифт_20_абзаца"><text:span text:style-name="T35">ограничению доступа на товарный рынок, устранению с него хозяйствующих субъектов,</text:span></text:span><text:span text:style-name="Основной_20_шрифт_20_абзаца"><text:span text:style-name="T44"> и участия в данном соглашении.</text:span></text:span></text:p>
          <text:p text:style-name="P47"><text:span text:style-name="Основной_20_шрифт_20_абзаца"><text:span text:style-name="T3"><text:s text:c="7"/>Ответственность за данное правонарушение предусмотрена частью 1 статьи 14.32 КоАП.</text:span></text:span></text:p>
          <text:p text:style-name="P48"><text:s text:c="8"/>2. Провести административное расследование.</text:p>
          <text:p text:style-name="P49"><text:span text:style-name="Основной_20_шрифт_20_абзаца"><text:span text:style-name="T3"><text:s text:c="4"/>3. В соответствии со статьей 26.10 КоАП Некоммерческой организации </text:span></text:span><text:span text:style-name="Основной_20_шрифт_20_абзаца"><text:span text:style-name="T32">«Ассоциация производственных и торговых предприятий рыбного рынка»</text:span></text:span><text:span text:style-name="Основной_20_шрифт_20_абзаца"><text:span text:style-name="T3"> </text:span></text:span><text:span text:style-name="Основной_20_шрифт_20_абзаца"><text:span text:style-name="T3">надлежит в трехдневный срок со дня получения настоящего определения </text:span></text:span><text:span text:style-name="Основной_20_шрифт_20_абзаца"><text:span text:style-name="T3">представить в ФАС России следующие сведения (документы и материалы), заверенные надлежащим образом:</text:span></text:span></text:p>
          <text:p text:style-name="P49"><text:span text:style-name="Основной_20_шрифт_20_абзаца"><text:span text:style-name="T3"><text:s text:c="4"/>3.1. письменные пояснения о том, какое <text:s/>физическое лицо (физические лица) выполняло(-и) обязанности единоличного исполнительного органа в Некоммерческой организации </text:span></text:span><text:span text:style-name="Основной_20_шрифт_20_абзаца"><text:span text:style-name="T32">«Ассоциация производственных и торговых предприятий рыбного рынка»</text:span></text:span><text:span text:style-name="Основной_20_шрифт_20_абзаца"><text:span text:style-name="T3"> в период с 01.01.2011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 <text:s text:c="2"/></text:span></text:span></text:p>
          <text:p text:style-name="P49"><text:span text:style-name="Основной_20_шрифт_20_абзаца"><text:span text:style-name="T3"><text:s text:c="4"/>4. Законному представителю </text:span></text:span><text:span text:style-name="Основной_20_шрифт_20_абзаца"><text:span text:style-name="T32">Некоммерческой организации «Ассоциация производственных и торговых предприятий рыбного рынка»</text:span></text:span> <text:span text:style-name="Основной_20_шрифт_20_абзаца"><text:span text:style-name="T3"><text:s/>явиться в 11 ч. </text:span></text:span><text:span text:style-name="Основной_20_шрифт_20_абзаца"><text:span text:style-name="T4"><text:s text:c="6"/></text:span></text:span><text:soft-page-break/><text:span text:style-name="Основной_20_шрифт_20_абзаца"><text:span text:style-name="T6">00 </text:span></text:span><text:span text:style-name="Основной_20_шрифт_20_абзаца"><text:span text:style-name="T3"><text:s/>мин. «10» января 2014 г. по адресу: г. Москва, ул. Садовая-Кудринская, д. 11 (Управление по борьбе с картелями ФАС России, каб. № 12)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5">4-14.32-1507</text:span></text:span><text:span text:style-name="Основной_20_шрифт_20_абзаца"><text:span text:style-name="T3">/00-22-13 со всеми правами, предусмотренными статьей <text:s/>25.5 КоАП.</text:span></text:span></text:p>
        </text:list-header>
      </text:list>
      <text:p text:style-name="P22">Неявка в указанный срок будет расценена как отказ от подписания протокола.</text:p>
      <text:p text:style-name="P2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5"><text:span text:style-name="Основной_20_шрифт_20_абзаца"><text:span text:style-name="T27"/></text:span></text:p>
      <text:p text:style-name="P43"><text:span text:style-name="Основной_20_шрифт_20_абзаца"><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50259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ConsNonformat" style:family="paragraph">
      <style:paragraph-properties fo:margin="100%" fo:margin-left="0cm" fo:margin-right="34.876cm" fo:margin-top="0cm" fo:margin-bottom="0cm" fo:hyphenation-ladder-count="no-limit" fo:text-indent="0cm" style:auto-text-indent="false"/>
      <style:text-properties style:font-name="Courier New" style:language-asian="ar" style:country-asian="SA" style:font-name-complex="Courier New"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Font_20_Style49" style:display-name="Font Style49" style:family="text" style:parent-style-name="Основной_20_шрифт_20_абзаца1">
      <style:text-properties fo:color="#000000" style:font-name="Times New Roman" fo:font-size="11pt" style:font-size-asian="11pt" style:font-name-complex="Times New Roman"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text:s/></text:p></draw:text-box></draw:frame><draw:frame draw:style-name="Mfr2" draw:name="SpdBarcode" text:anchor-type="paragraph" svg:x="0cm" svg:width="3.6cm" svg:height="0.78cm" draw:z-index="14"><draw:image xlink:href="Pictures/10000201000000780000001AD65025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9T10:36:02.80</meta:creation-date>
    <dc:date>2014-05-31T10:15:44.63</dc:date>
    <meta:editing-duration>PT21M21S</meta:editing-duration>
    <meta:editing-cycles>1</meta:editing-cycles>
    <meta:generator>OpenOffice.org/3.4.1$Win32 OpenOffice.org_project/341m1$Build-9593</meta:generator>
    <meta:print-date>2013-11-29T10:49:04</meta:print-date>
    <meta:document-statistic meta:table-count="0" meta:image-count="1" meta:object-count="0" meta:page-count="14" meta:paragraph-count="86" meta:word-count="2910" meta:character-count="23646"/>
    <meta:user-defined meta:name="Поле 1"/>
    <meta:user-defined meta:name="Поле 2"/>
    <meta:user-defined meta:name="Поле 3"/>
    <meta:user-defined meta:name="Поле 4"/>
  </office:meta>
</office:document-meta>
</file>