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60B9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3pt" fo:language="en" fo:country="US" style:font-size-asian="13pt" style:font-size-complex="13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10.372cm" fo:margin-right="0cm" fo:margin-top="0cm" fo:margin-bottom="0cm" fo:text-align="justify" style:justify-single-word="false" fo:orphans="0" fo:widows="0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10" style:family="paragraph" style:parent-style-name="Standard">
      <style:paragraph-properties fo:margin-top="0.101cm" fo:margin-bottom="0.101cm" fo:line-height="100%" fo:text-align="center" style:justify-single-word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name-complex="Times New Roman2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17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8" style:family="paragraph" style:parent-style-name="Normal_20__28_Web_29_">
      <style:paragraph-properties fo:margin-left="0cm" fo:margin-right="0cm" fo:margin-top="0.049cm" fo:margin-bottom="0cm" style:line-height-at-least="0.556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writing-mode="lr-tb"/>
      <style:text-properties style:use-window-font-color="true" style:font-name="Times New Roman" fo:font-size="13pt" fo:language="en" fo:country="US" fo:font-style="normal" fo:font-weight="bold" style:font-size-asian="13pt" style:language-asian="en" style:country-asian="US" style:font-size-complex="13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3pt" fo:background-color="#ffffff" style:font-size-asian="13pt" style:font-name-complex="Times New Roman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33cm" style:auto-text-indent="false"/>
      <style:text-properties fo:color="#000000"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indent="10.666cm" style:auto-text-indent="false"/>
      <style:text-properties style:font-name="Times New Roman" fo:font-size="13pt" fo:background-color="#ffffff" style:font-size-asian="13pt" style:font-size-complex="13pt"/>
    </style:style>
    <style:style style:name="P28" style:family="paragraph" style:parent-style-name="Normal_20__28_Web_29_">
      <style:paragraph-properties fo:margin-left="0cm" fo:margin-right="0cm" fo:margin-top="0.049cm" fo:margin-bottom="0cm" fo:text-align="justify" style:justify-single-word="false" fo:text-indent="10.666cm" style:auto-text-indent="false"/>
      <style:text-properties fo:font-size="13pt" fo:background-color="#ffffff" style:font-size-asian="13pt" style:font-size-complex="13pt"/>
    </style:style>
    <style:style style:name="P29" style:family="paragraph" style:parent-style-name="Normal_20__28_Web_29_">
      <style:paragraph-properties fo:margin-left="-0.03cm" fo:margin-right="0cm" fo:margin-top="0.049cm" fo:margin-bottom="0cm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30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3" style:family="paragraph" style:parent-style-name="Standard" style:master-page-name="First_20_Page">
      <style:paragraph-properties fo:margin-left="10.372cm" fo:margin-right="0cm" fo:margin-top="0cm" fo:margin-bottom="0cm" fo:text-align="justify" style:justify-single-word="false" fo:orphans="0" fo:widows="0" fo:text-indent="0cm" style:auto-text-indent="false" style:page-number="auto"/>
      <style:text-properties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9pt" style:font-name-asian="Times New Roman2" style:font-size-asian="9pt" style:language-asian="ru" style:country-asian="RU" style:font-name-complex="Times New Roman2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fo:font-weight="normal" fo:background-color="transparent" style:language-asian="en" style:country-asian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ru" fo:country="RU" fo:font-style="normal" fo:font-weight="normal" style:language-asian="en" style:country-asian="US"/>
    </style:style>
    <style:style style:name="T8" style:family="text">
      <style:text-properties style:font-name="Times New Roman" style:font-name-complex="Times New Roman2"/>
    </style:style>
    <style:style style:name="T9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 New Roman2" style:language-asian="ru" style:country-asian="RU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en" style:country-asian="US"/>
    </style:style>
    <style:style style:name="T17" style:family="text">
      <style:text-properties fo:font-variant="normal" fo:text-transform="none" style:font-name="Times New Roman1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font-name="Times New Roman1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21" style:family="text">
      <style:text-properties fo:background-color="transparent"/>
    </style:style>
    <style:style style:name="T22" style:family="text">
      <style:text-properties style:font-name="Times New Roman1" fo:font-size="13pt" fo:background-color="transparent" style:font-size-asian="13pt" style:font-size-complex="13pt"/>
    </style:style>
    <style:style style:name="T23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9b3c42-ab3d-476e-8cd0-ea604b35232c" text:name="BossProviderVariable"/>
      </text:user-field-decls>
      <text:p text:style-name="P33"/>
      <text:p text:style-name="P8">РЕШЕНИЕ</text:p>
      <text:p text:style-name="P8">по делу №3<text:span text:style-name="T1">-5-91</text:span>/00-08-13</text:p>
      <text:p text:style-name="P7">«<text:span text:style-name="T1">03</text:span>» декабря 2013 г. <text:s text:c="94"/>г. Москва</text:p>
      <text:p text:style-name="P15">Комиссия ФАС России по рассмотрению дел по признакам нарушения законодательства о рекламе <text:span text:style-name="T1">&lt;...&gt;</text:span></text:p>
      <text:p text:style-name="P15">рассмотрев дело <text:span text:style-name="T5">№3-</text:span><text:span text:style-name="T2">5</text:span><text:span text:style-name="T5">-</text:span><text:span text:style-name="T2">91</text:span><text:span text:style-name="T5">/00-08-13</text:span> по признакам нарушения законодательства Российской Федерации о рекламе по факту<text:span text:style-name="T6"> </text:span><text:span text:style-name="T7">распространения в </text:span><text:span text:style-name="T20">мае, июле и августе 2013 года на телеканалах СТС, НТВ, ТНТ</text:span><text:span text:style-name="T9"> </text:span><text:span text:style-name="T7">рекламы медицинского изделия </text:span><text:span text:style-name="T20">«ПРЕВАЛИН» </text:span></text:p>
      <text:p text:style-name="P15"><text:span text:style-name="T3"/></text:p>
      <text:p text:style-name="P10">УСТАНОВИЛА:</text:p>
      <text:p text:style-name="P4"><text:tab/>В ФАС России поступило обращение гражданина с претензиями к рекламе <text:span text:style-name="T7">медицинского изделия</text:span><text:span text:style-name="T19"> «ПРЕВАЛИН»</text:span>, распространявшейся в <text:span text:style-name="T19">мае, июле и августе 2013 года на телеканалах СТС, НТВ, ТНТ</text:span>.</text:p>
      <text:p text:style-name="P17">Реклама <text:span text:style-name="T7">медицинского изделия</text:span> <text:span text:style-name="T19">«ПРЕВАЛИН» распространялась посредством двух рекламных роликов.</text:span> В рекламных роликах демонстрируется упаковка <text:span text:style-name="T7">медицинского изделия</text:span> <text:span text:style-name="T19">«ПРЕВАЛИН» и сообщается:</text:span> «АЛЛЕРГИЯ. ПРЕВАЛИН единственный для беременных и кормящих* (далее рекламное утверждение). Спрашивайте в аптеках». Данная информация в рекламных роликах сопровождается сноской «*» в нижней части экрана следующего содержания: </text:p>
      <text:p text:style-name="P17">в первом рекламном ролике сноска указывает: «*среди продукции компании Омега Биттнер», а также номера регистрационных удостоверений на <text:span text:style-name="T7">медицинское изделие</text:span> «ПРЕВАЛИН».</text:p>
      <text:p text:style-name="P17">во-втором - «*среди продукции компании <text:span text:style-name="T1">Omega</text:span> <text:span text:style-name="T1">Bittner</text:span>», а также номера регистрационных удостоверений на <text:span text:style-name="T7">медицинское изделие</text:span> «ПРЕВАЛИН».</text:p>
      <text:p text:style-name="P17">Продолжительность рекламных роликов составляет не более четырех секунд. Видеоряд, содержащий утверждение «ПРЕВАЛИН единственный для беременных и кормящих*» со сносками, демонстрируется в течение трех секунд. При этом текст утверждения сопровождается идентичным аудио сообщением, а текст сносок выполнен мелким шрифтом темно-голубого цвета на голубом фоне, что лишает потребителей возможности ознакомиться с их содержанием.</text:p>
      <text:p text:style-name="P24"><text:span text:style-name="T8">Таким образом, пояснение к рекламному утверждению</text:span><text:bookmark text:name="_GoBack"/><text:span text:style-name="T8">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о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го средства от аллергии для беременных и кормящих матерей.</text:span></text:p>
      <text:p text:style-name="P17">Утверждение «АЛЛЕРГИЯ. ПРЕВАЛИН единственный для беременных и кормящих*» дает основание потребителям полагать, что <text:span text:style-name="T7">медицинское изделие</text:span> «ПРЕВАЛИН» является единственно допустимым для применения беременными и кормящими женщинами от аллергии, поскольку указывает на его преимущество в сравнении с иными препаратами на российском рынке.</text:p>
      <text:p text:style-name="P18"><text:soft-page-break/><text:span text:style-name="T7">Медицинское изделие</text:span> «ПРЕВАЛИН» согласно инструкции по применению <text:span text:style-name="T19">уменьшает симптомы аллергического ринита за счет блокирования (нанесения геля на слизистую оболочку носа) аллергенов, вызывающих аллергическую реакцию, и применяется профилактически — до контакта с аллергенами, чтобы не допустить их внедрение в слизистую носа и развитие симптомов аллергии.</text:span></text:p>
      <text:p text:style-name="P17">Вместе с тем аналогичным действием обладает иной препарат, такой как «Нозаваль», который также может применяться беременными и кормящими женщинами.</text:p>
      <text:p text:style-name="P17">Таким образом, рекламное утверждение «АЛЛЕРГИЯ. ПРЕВАЛИН единственный для беременных и кормящих*» сообщает недостоверные сведения о преимуществах <text:span text:style-name="T7">медицинского изделия</text:span> «ПРЕВАЛИН».</text:p>
      <text:p text:style-name="P13">В соответствии с пунктом 1 части 3 статьи 5 Федерального закона «О 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p>
      <text:p text:style-name="P29"><text:span text:style-name="T21">С учетом изложенного в рекламе </text:span><text:span text:style-name="T4">медицинского изделия</text:span><text:span text:style-name="T21"> «ПРЕВАЛИН» с утверждением «АЛЛЕРГИЯ. ПРЕВАЛИН единственный для беременных и кормящих*» содержатся признаки нарушения пункта 1 части 3 статьи 5 Федерального </text:span><text:span text:style-name="T21">закона «О рекламе».</text:span></text:p>
      <text:p text:style-name="P21"><text:span text:style-name="T11"><text:tab/>В соответствии с частью 6 статьи 38 </text:span><text:span text:style-name="T14">Федерального закона «О рекламе»</text:span><text:span text:style-name="T11"> рекламодатель</text:span> несет ответственность за нарушение требований, установленных <text:bookmark text:name="r31"/>статьей 5 настоящего <text:bookmark text:name="segm511"/>Федерального <text:bookmark text:name="segm51"/>закона.</text:p>
      <text:p text:style-name="P26"><text:span text:style-name="T17">Рекламодателем данной рекламы является </text:span><text:span text:style-name="T18">ООО «Биттнер Фарма» (адрес: Сущевский Вал, д. 18, г. Москва, 127018, ОГРН 1097746360271, ИНН 7703701482).</text:span></text:p>
      <text:p text:style-name="P16"/>
      <text:p text:style-name="P25">Руководствуясь <text:span text:style-name="T3">пунктом 1 части 3 статьи 5</text:span>, пунктом 1 части 2 статьи 33, частью 1 статьи 36 Федерального закона «О рекламе» и в соответствии с пунктами 37 ‑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23">РЕШИЛА:</text:p>
      <text:p text:style-name="P25"><text:span text:style-name="T3">1. Признать ненадлежащей рекламу </text:span><text:span text:style-name="T16">медицинского изделия</text:span><text:span text:style-name="T15"> «ПРЕВАЛИН» с утверждением «АЛЛЕРГИЯ. ПРЕВАЛИН единственный для беременных и кормящих»</text:span><text:span text:style-name="T3">, содержащую недостоверные сведения о преимуществе </text:span><text:span text:style-name="T16">медицинского изделия</text:span><text:span text:style-name="T15"> «ПРЕВАЛИН»</text:span><text:span text:style-name="T3"> перед находящимися в обороте товарами, которые произведены другими изготовителями или реализуется другими продавцами, поскольку в ней нарушены требования пункта 1 части 3 статьи 5 Федерального закона «О рекламе». </text:span></text:p>
      <text:p text:style-name="P15">2. Выдать <text:span text:style-name="T10">ООО «Биттнер Фарма»</text:span> предписание о прекращении нарушения Федерального закона «О рекламе».</text:p>
      <text:list xml:id="list9016149197922839849" text:style-name="L1">
        <text:list-item>
          <text:list>
            <text:list-item>
              <text:list>
                <text:list-header>
                  <text:p text:style-name="P30"><text:span text:style-name="T23"><text:s text:c="10"/>3. 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T12">ООО «Биттнер Фарма»</text:span><text:span text:style-name="T22">.</text:span></text:p>
                </text:list-header>
              </text:list>
            </text:list-item>
          </text:list>
        </text:list-item>
      </text:list>
      <text:p text:style-name="P22"><text:soft-page-break/></text:p>
      <text:p text:style-name="P11">Решение изготовлено в полном объеме 10 декабря 2013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960B9D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960B9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1:07:03.37</meta:creation-date>
    <dc:date>2014-05-31T10:17:11.15</dc:date>
    <meta:editing-duration>PT1M12S</meta:editing-duration>
    <meta:editing-cycles>1</meta:editing-cycles>
    <meta:generator>OpenOffice.org/3.4.1$Win32 OpenOffice.org_project/341m1$Build-9593</meta:generator>
    <meta:print-date>2013-12-09T11:25:11.86</meta:print-date>
    <meta:document-statistic meta:table-count="0" meta:image-count="1" meta:object-count="0" meta:page-count="3" meta:paragraph-count="29" meta:word-count="674" meta:character-count="5503"/>
    <meta:user-defined meta:name="Поле 1"/>
    <meta:user-defined meta:name="Поле 2"/>
    <meta:user-defined meta:name="Поле 3"/>
    <meta:user-defined meta:name="Поле 4"/>
  </office:meta>
</office:document-meta>
</file>