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D150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8.7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>
        <style:tab-stops>
          <style:tab-stop style:position="0.79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b760e-c501-4af3-b3fc-c9012d9827b5" text:name="BossProviderVariable"/>
      </text:user-field-decls>
      <text:p text:style-name="P26"/>
      <text:p text:style-name="P17"> </text:p>
      <text:p text:style-name="P4"> </text:p>
      <text:p text:style-name="P15">РЕШЕНИЕ № 223ФЗ-49/2013</text:p>
      <text:p text:style-name="P13"><text:span text:style-name="T1">по результатам рассмотрения жалобы ООО «ТрансСиТи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 </text:p>
      <text:p text:style-name="P10"> </text:p>
      <text:p text:style-name="P9">Р<text:span text:style-name="T5">езолютивная часть оглашена 09.12.2013</text:span></text:p>
      <text:p text:style-name="P12">В полном объеме изготовлено __.12.2013</text:p>
      <text:p text:style-name="P12"> </text:p>
      <text:p text:style-name="P14">                                                                                                      г. Москва</text:p>
      <text:p text:style-name="P18"> </text:p>
      <text:p text:style-name="P20"><text:span text:style-name="T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text:span text:style-name="T7">&lt;...&gt;</text:span><text:span text:style-name="T2">,</text:span></text:p>
      <text:p text:style-name="P20">рассмотрев<text:span text:style-name="T2"> жалобу </text:span>ООО «ТрансСиТи» от 25.11.2013 № 460, направленную письмом Московского УФАС России от 28.11.2013 №ИШ/38724-1, на действия заказчика ФГУП «Спецстройтехнологии» при Спецстрое России» при проведении закупки в форме запроса предложений на право заключения договора на выполнение работ по реконструкции и техническому перевооружению Центра управления полетами по адресу:  г. Королев, улица Пионерская, дом 4 (извещение № 31300640340) в соответствии с Порядком рассмотрения жалоб на действия (бездействие) заказчика при закупке товаров, работ, услуг, утвержденным приказом ФАС России от 18.01.2013 №17/13 (далее – Порядок), </text:p>
      <text:p text:style-name="P9"> </text:p>
      <text:p text:style-name="P15">У С Т А Н О В И Л А:</text:p>
      <text:p text:style-name="P21"> </text:p>
      <text:p text:style-name="P25">В ФАС России поступила жалоба ООО «ТрансСиТи» (далее – Заявитель) от 25.11.2013 № 460 (вх. 105806/13 от 29.11.2013), направленная письмом Московского УФАС России от 28.11.2013 №ИШ/38724-1, на действия заказчика ФГУП «Спецстройтехнологии» при Спецстрое России» (далее – Заказчик) при проведении закупки в форме запроса предложений на право заключения договора на выполнение работ по реконструкции и техническому перевооружению Центра управления полетами по адресу:  г. Королев, улица Пионерская, дом 4 (извещение № 31300640340) (далее – Запрос предложений).</text:p>
      <text:p text:style-name="P25">Закупочная деятельность Заказчика регламентируется Положением о закупках товаров, работ, услуг, осуществляемых ФГУП «Спецстройтехнологии» при Спецстрое России», утвержденным приказом начальника ФГУП <text:soft-page-break/>«Спецстройтехнологии» при Спецстрое России»  № 32 от 27.06.2013.</text:p>
      <text:p text:style-name="P23"><text:span text:style-name="T5">В соответствии с частью 5 статьи 4 Федерального закона от 18.07.2011 № 223-ФЗ «О закупках товаров, работ, услуг отдельными видами юридических лиц» (далее – Закон о закупках) при закупке на 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text:span text:style-name="T5">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5"> и </text:span><text:a xlink:type="simple" xlink:href="consultantplus://offline/ref=75AAA6BC569F11C09D9DB456C2D8BDBC66607FA26CE9414595D2313879594F9BF53A808C1B3527D747PEN"><text:span text:style-name="T3">16</text:span></text:a><text:span text:style-name="T5"> статьи 4 Закона о закупках. </text:span></text:p>
      <text:p text:style-name="P25">29.10.2013 на официальном сайте размещено извещение о проведении Запроса предложений (далее – Извещение) и документация о Запросе предложений (далее – Документация). </text:p>
      <text:p text:style-name="P25">Из жалобы следует, что при проведении Запроса предложений были нарушены законные права и интересы Заявителя в части установления Заказчиком периода между размещением Извещения, Документации на официальном сайте и датой окончания подачи заявок на участие в Запросе предложений, равного двум дням, что, по мнению Заявителя, является недостаточным сроком для подготовки предложений и подачи заявок на участие в Запросе предложений, предметом которого являются работы по реконструкции и техническому перевооружению.</text:p>
      <text:p text:style-name="P25">Рассмотрев все представленные материалы, Комиссия ФАС России установила следующее. </text:p>
      <text:p text:style-name="P25">В соответствии с пунктом 5 Порядка обжалование действий (бездействия) заказчика при закупке товаров, работ, услуг в антимонопольный орган в соответствии с Порядком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25">Из пункта 6 Порядка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<text:soft-page-break/>размещения.</text:p>
      <text:p text:style-name="P25">В соответствии с протоколом № 31300640340 подведения итогов от 05.12.2013, размещенном на официальном сайте 07.11.2013 (далее – Протокол), на участие в Запросе предложений поступило 2 заявки. По результатам оценки, сопоставления и ранжирования указанных заявок по степени предпочтительности в соответствии с критериями и порядком оценки, установленными в Документации, Заказчиком принято решение признать победителем Запроса предложений<text:span text:style-name="T4"> ЗАО «ЛАНИТ» (пункт 3 Протокола).</text:span></text:p>
      <text:p text:style-name="P25">На основании изложенного, обжалование в антимонопольный орган действий Заказчика при проведении Закупки возможно не позднее 17.11.2013.</text:p>
      <text:p text:style-name="P25">Вместе с тем, жалоба Заявителя на действия Заказчика поступила в Московское УФАС России 25.11.2013 (вх. от 25.112013 № 38652).</text:p>
      <text:p text:style-name="P25">Кроме того, на заседании Комиссии ФАС России представитель Заказчик представил договор на выполнение работ по реконструкции и техническому перевооружению Центра управления полетами №1311-04-СМР (суб), заключенный между Заказчиком и ЗАО «ЛАНИТ» 13.11.2013 по результатам Запроса предложений.</text:p>
      <text:p text:style-name="P25">На основании вышеизложенного и в соответствии с положениями Порядка Комиссия ФАС России</text:p>
      <text:p text:style-name="P9"> </text:p>
      <text:p text:style-name="P16">РЕШИЛА:</text:p>
      <text:p text:style-name="P16"/>
      <text:p text:style-name="P24"> <text:span text:style-name="T5">Рассмотрение жалобы ООО «ТрансСиТи» от 25.11.2013 № 460 (вх. 105806/13 от 29.11.2013), направленной письмом Московского УФАС России от 28.11.2013 №ИШ/38724-1, на действия заказчика ФГУП «Спецстройтехнологии» при Спецстрое России» (при проведении закупки в форме запроса предложений на право заключения договора на выполнение работ по реконструкции и техническому перевооружению Центра управления полетами по адресу:  г. Королев, улица Пионерская, дом 4 (извещение № 31300640340) прекратить в связи с отсутствием у Комиссии ФАС России правовых оснований для рассмотрения жалобы в соответствии с Порядком.</text:span></text:p>
      <text:p text:style-name="P4"> </text:p>
      <text:p text:style-name="P5">Решение может быть обжаловано в арбитражный суд в течение трех месяцев со дня его вынесения.</text:p>
      <text:p text:style-name="P19"> </text:p>
      <text:p text:style-name="P19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D150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7D150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20:24:57.69</meta:creation-date>
    <dc:date>2014-05-31T10:18:41.92</dc:date>
    <meta:editing-duration>PT53S</meta:editing-duration>
    <meta:editing-cycles>1</meta:editing-cycles>
    <meta:generator>OpenOffice.org/3.4.1$Win32 OpenOffice.org_project/341m1$Build-9593</meta:generator>
    <meta:print-date>2013-12-10T15:57:45.43</meta:print-date>
    <meta:document-statistic meta:table-count="0" meta:image-count="1" meta:object-count="0" meta:page-count="3" meta:paragraph-count="40" meta:word-count="855" meta:character-count="6657"/>
    <meta:user-defined meta:name="Поле 1"/>
    <meta:user-defined meta:name="Поле 2"/>
    <meta:user-defined meta:name="Поле 3"/>
    <meta:user-defined meta:name="Поле 4"/>
  </office:meta>
</office:document-meta>
</file>