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436C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15%"/>
      <style:text-properties fo:background-color="#ffff00"/>
    </style:style>
    <style:style style:name="P4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15%" fo:text-align="justify" style:justify-single-word="false" fo:text-indent="1.249cm" style:auto-text-indent="false"/>
      <style:text-properties style:font-name="Times New Roman1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 style:master-page-name="First_20_Page">
      <style:paragraph-properties style:page-number="auto"/>
      <style:text-properties fo:background-color="#ffff00"/>
    </style:style>
    <style:style style:name="P15" style:family="paragraph" style:parent-style-name="Text_20_body">
      <style:paragraph-properties fo:margin-top="0cm" fo:margin-bottom="0cm" fo:line-height="100%" fo:text-align="end" style:justify-single-word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853e87-24d2-4091-920c-2bba3e3d86dd" text:name="BossProviderVariable"/>
      </text:user-field-decls>
      <text:p text:style-name="P14"/>
      <text:p text:style-name="P3"/>
      <text:p text:style-name="P7">О рассмотрении уведомления</text:p>
      <text:p text:style-name="P7"/>
      <text:p text:style-name="P8">В соответствии с частью 2 статьи 28, статьей 30 Федерального закона от 26.07.2006 №135-ФЗ «О защите конкуренции» Федеральная антимонопольная служба рассмотрела уведомление Общества с ограниченной ответственностью «Управ-Дом» (место нахождения: 119049, г. Москва, ул. Донская, д. 13; основной вид деятельности – деятельность агентств по операциям с недвижимым имуществом) о приобретении прав, позволяющих определять условия осуществления предпринимательской деятельности Обществом с ограниченной ответственностью «МЕТРОПОЛИЯ» (место нахождения: 119049, г. Москва, ул. Донская, д. 13; основной вид деятельности – управление недвижимым имуществом), и сообщает, что приняла к сведению данное уведомление. </text:p>
      <text:p text:style-name="P11"/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436CE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1436CE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4:09:42.35</meta:creation-date>
    <dc:date>2014-05-31T10:19:40.07</dc:date>
    <meta:editing-duration>PT1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88" meta:character-count="729"/>
    <meta:user-defined meta:name="Поле 1"/>
    <meta:user-defined meta:name="Поле 2"/>
    <meta:user-defined meta:name="Поле 3"/>
    <meta:user-defined meta:name="Поле 4"/>
  </office:meta>
</office:document-meta>
</file>