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77C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8.92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background-color="#00ffff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3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7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text-indent="8.92cm" style:auto-text-indent="false" style:page-number="auto"/>
      <style:text-properties fo:background-color="#ffff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30613-b40a-47e8-acab-b77c864dded2" text:name="BossProviderVariable"/>
      </text:user-field-decls>
      <text:p text:style-name="P13"/>
      <text:p text:style-name="P3"/>
      <text:p text:style-name="P3"/>
      <text:p text:style-name="P3"/>
      <text:p text:style-name="P3">О рассмотрении уведомления</text:p>
      <text:p text:style-name="P8"/>
      <text:p text:style-name="P5">В соответствии со статьей 30 Федерального закона от 26.07.2006 <text:s text:c="16"/>№135-ФЗ «О защите конкуренции» Федеральная антимонопольная служба рассмотрела уведомление Компании с ограниченной ответственностью <text:span text:style-name="T1">GERTERIO</text:span> <text:span text:style-name="T1">INVESTMENTS</text:span> <text:span text:style-name="T1">LTD</text:span> (ГЕРТЕРИО ИНВЕСТМЕНТС ЛТД) (место нахождения: <text:span text:style-name="T1">Craigmuir</text:span> <text:span text:style-name="T1">Chambers</text:span>, <text:span text:style-name="T1">Road</text:span> <text:span text:style-name="T1">Town</text:span>, <text:span text:style-name="T1">Tortola</text:span>, <text:span text:style-name="T1">VG</text:span> 1110, <text:span text:style-name="T1">British</text:span> <text:span text:style-name="T1">Virgin</text:span> <text:span text:style-name="T1">Islands</text:span>; основной вид деятельности – инвестиционная) о приобретении <text:s text:c="16"/>100% долей в уставном капитале Общества с ограниченной ответственностью «Промышленно-финансовая компания «АСКОР» <text:s/>(место нахождения: 111123, <text:s text:c="13"/>г. Москва, шоссе Энтузиастов, д. 76/1, стр. 1; основной вид деятельности – сдача внаем собственного нежилого недвижимого имущества) и сообщает, что приняла к сведению данное уведомление.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F77CE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F77C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4:39:15.42</meta:creation-date>
    <dc:date>2014-05-31T10:20:57.96</dc:date>
    <meta:editing-duration>PT19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91" meta:character-count="797"/>
    <meta:user-defined meta:name="Поле 1"/>
    <meta:user-defined meta:name="Поле 2"/>
    <meta:user-defined meta:name="Поле 3"/>
    <meta:user-defined meta:name="Поле 4"/>
  </office:meta>
</office:document-meta>
</file>