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1C01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0000ff" style:font-name="Times New Roman"/>
    </style:style>
    <style:style style:name="P4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5" style:family="paragraph" style:parent-style-name="Text_20_body">
      <style:paragraph-properties fo:text-align="justify" style:justify-single-word="false"/>
      <style:text-properties fo:color="#0000ff" style:font-name="Times New Roman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8.573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255cm" fo:margin-right="0.159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P14" style:family="paragraph" style:parent-style-name="Text_20_body">
      <style:paragraph-properties fo:margin-left="1.249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fo:margin-left="0cm" fo:margin-right="0cm" fo:text-indent="0cm" style:auto-text-indent="false" style:page-number="auto">
        <style:tab-stops/>
      </style:paragraph-properties>
      <style:text-properties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fo:color="#0000ff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d18f6a-252a-46ec-a7a2-8e4fc030c597" text:name="BossProviderVariable"/>
      </text:user-field-decls>
      <text:p text:style-name="P16"><text:s text:c="60"/></text:p>
      <text:p text:style-name="P6"/>
      <text:p text:style-name="P18"><text:span text:style-name="T3"> </text:span></text:p>
      <text:p text:style-name="P5">       </text:p>
      <text:p text:style-name="P4"> </text:p>
      <text:p text:style-name="P7">Решение</text:p>
      <text:p text:style-name="P7">по результатам рассмотрения ходатайства</text:p>
      <text:p text:style-name="P4"> </text:p>
      <text:p text:style-name="P8">       <text:span text:style-name="T1">В соответствии со статьями 28, 33 Федерального закона от 26.07.2006  №135-ФЗ «О защите конкуренции» Федеральная антимонопольная служба рассмотрела ходатайство ОАО «Екатеринбурггаз» (место нахождения: г.Екатеринбург, ул.Белинского, д.37; основной вид деятельности – распределение газообразного топлива) о получении в пользование основных производственных средств ЗАО «Производственно-коммерческая фирма «Палникс» (место нахождения: 620027, Свердловская обл., г. Екатеринбург, ул.Шевченко, д.9, ком.419; основной вид деятельности – ремонтно-строительные, пусконаладочные работы, промышленное и гражданское строительство), составляющих 87,1% балансовой стоимости основных производственных средств и нематериальных активов ЗАО «Производственно-коммерческая фирма «Палникс», и приняла решение об удовлетворении данного ходатайства.</text:span></text:p>
      <text:p text:style-name="P12"> </text:p>
      <text:p text:style-name="P12"> </text:p>
      <text:p text:style-name="P13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1C016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1C01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9T14:51:10.35</meta:creation-date>
    <dc:date>2014-05-31T10:24:18.62</dc:date>
    <meta:editing-duration>PT1M57S</meta:editing-duration>
    <meta:editing-cycles>1</meta:editing-cycles>
    <meta:generator>OpenOffice.org/3.4.1$Win32 OpenOffice.org_project/341m1$Build-9593</meta:generator>
    <meta:print-date>2013-11-29T14:54:20.04</meta:print-date>
    <meta:document-statistic meta:table-count="0" meta:image-count="1" meta:object-count="0" meta:page-count="1" meta:paragraph-count="13" meta:word-count="91" meta:character-count="955"/>
    <meta:user-defined meta:name="Поле 1"/>
    <meta:user-defined meta:name="Поле 2"/>
    <meta:user-defined meta:name="Поле 3"/>
    <meta:user-defined meta:name="Поле 4"/>
  </office:meta>
</office:document-meta>
</file>