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C1BF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3cm" fo:margin-right="0cm" fo:margin-top="0cm" fo:margin-bottom="0cm" fo:text-indent="0cm" style:auto-text-indent="false"/>
      <style:text-properties fo:font-size="13pt"/>
    </style:style>
    <style:style style:name="P9" style:family="paragraph" style:parent-style-name="Text_20_body">
      <style:paragraph-properties fo:margin-left="9.2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e937be-3e80-42ed-b1a6-b4574faf3190" text:name="BossProviderVariable"/>
      </text:user-field-decls>
      <text:p text:style-name="P11"/>
      <text:p text:style-name="P7"/>
      <text:p text:style-name="P7"/>
      <text:p text:style-name="P7"/>
      <text:p text:style-name="P10">В соответствии <text:span text:style-name="T1">c</text:span>о статьей <text:span text:style-name="T1">27 </text:span><text:span text:style-name="T2">и статьей </text:span>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Татнефть-Актив» (место нахождения: 423450, Республика Татарстан, г. Альметьевск, ул. Объездная, д. 5; основные виды деятельности – аренда прочего автомобильного транспорта и оборудования) о присоединении к нему Общества с ограниченной ответственностью «Татнефть-ЦБПО РБО и СТ» (место нахождения: Республика Татарстан, г. Лениногорск, ул. Агадуллина, <text:s text:c="14"/>д. 12; основные виды деятельности – производство машин и оборудования для добычи полезных ископаемых и строительства) и сообщает, что приняла к сведению данное уведомление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C1BF5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C1BF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6:20:36.59</meta:creation-date>
    <dc:date>2014-05-31T10:25:39.91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95" meta:character-count="754"/>
    <meta:user-defined meta:name="Поле 1"/>
    <meta:user-defined meta:name="Поле 2"/>
    <meta:user-defined meta:name="Поле 3"/>
    <meta:user-defined meta:name="Поле 4"/>
  </office:meta>
</office:document-meta>
</file>