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CB76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8.76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left="7.79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4f4db-dd07-4957-8acc-6fecc17c4c41" text:name="BossProviderVariable"/>
      </text:user-field-decls>
      <text:p text:style-name="P10"/>
      <text:p text:style-name="P5"/>
      <text:p text:style-name="P4">Решение</text:p>
      <text:p text:style-name="P4">по результатам рассмотрения ходатайства</text:p>
      <text:p text:style-name="P5"/>
      <text:p text:style-name="P5"/>
      <text:p text:style-name="P7"><text:span text:style-name="T1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ООО </text:span><text:span text:style-name="T2">«Балтнефтепровод»</text:span><text:span text:style-name="T1"> (место нахождения: Россия, 195006, г.Санкт-Петербург, Арсенальная набережная, д. 11 лит. А; основные виды деятельности – транспортировка нефти по магистральным трубопроводам, отгрузка нефти с трубопроводных пунктов налива) о получении в собственность основных производственных средств ООО «Балттранснефтепродукт» (место нахождения: Российская Федерация, 187015, Ленинградская область, Тосненский район, поселок Красный бор, 36 км Московского шоссе, ЛПДС «Красный бор», административный корпус; основной вид деятельности – транспортировка по трубопроводам нефтепродуктов), составляющих 73,5449 % балансовой стоимости основных производственных средств и нематериальных активов ООО «Балттранснефтепродукт», и приняла решение об удовлетворении данного ходатайства.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CB7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CB76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09:27:23.68</meta:creation-date>
    <dc:date>2014-05-31T10:29:33.17</dc:date>
    <meta:editing-duration>PT6H23S</meta:editing-duration>
    <meta:editing-cycles>3</meta:editing-cycles>
    <meta:generator>OpenOffice.org/3.4.1$Win32 OpenOffice.org_project/341m1$Build-9593</meta:generator>
    <meta:print-date>2013-12-06T08:57:19.50</meta:print-date>
    <meta:document-statistic meta:table-count="0" meta:image-count="1" meta:object-count="0" meta:page-count="1" meta:paragraph-count="4" meta:word-count="109" meta:character-count="986"/>
    <meta:user-defined meta:name="Поле 1"/>
    <meta:user-defined meta:name="Поле 2"/>
    <meta:user-defined meta:name="Поле 3"/>
    <meta:user-defined meta:name="Поле 4"/>
  </office:meta>
</office:document-meta>
</file>