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A4F0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2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color="#000000" fo:font-weight="normal"/>
    </style:style>
    <style:style style:name="T2" style:family="text">
      <style:text-properties fo:font-weight="normal"/>
    </style:style>
    <style:style style:name="T3" style:family="text">
      <style:text-properties style:text-underline-style="none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46c1e-6964-4e28-b226-c3de37dcb3b3" text:name="BossProviderVariable"/>
      </text:user-field-decls>
      <text:p text:style-name="P10"/>
      <text:p text:style-name="P5"/>
      <text:p text:style-name="P5">РЕШЕНИЕ</text:p>
      <text:p text:style-name="P5">по результатам рассмотрения ходатайства </text:p>
      <text:p text:style-name="P4"/>
      <text:p text:style-name="P4"/>
      <text:p text:style-name="P4"/>
      <text:p text:style-name="P7"><text:span text:style-name="T2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<text:span text:style-name="T1"> </text:span><text:span text:style-name="T2">Открытого акционерного общества «Сибирская энергетическая компания» (местонахождение: 630099, город Новосибирск, ул. Чаплыгина, дом 57; основной вид деятельности – производство электрической энергии тепловыми электростанциями, производство пара и горячей воды (тепловой энергии) тепловыми электростанциями) о даче согласия на приобретение 100% голосующих акций Открытого акционерного общества «Агентство специального снабжения» (местонахождение:</text:span> <text:span text:style-name="T2">630007, город Новосибирск, ул. Советская, дом 5, блок «В»; основной вид </text:span><text:span text:style-name="T3">деятельности –</text:span><text:span text:style-name="T2"> оптовая торговля через агентов (за вознаграждение или на договорной основе)) и приняла решение об удовлетворении данного ходатайства.</text:span></text:p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A4F0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A4F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2:23:36.40</meta:creation-date>
    <dc:date>2014-05-31T10:30:53.62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885"/>
    <meta:user-defined meta:name="Поле 1"/>
    <meta:user-defined meta:name="Поле 2"/>
    <meta:user-defined meta:name="Поле 3"/>
    <meta:user-defined meta:name="Поле 4"/>
  </office:meta>
</office:document-meta>
</file>