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609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style:shadow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style:shadow="non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style:shadow="non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 style:shadow="non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 style:shadow="none">
        <style:tab-stops>
          <style:tab-stop style:position="8.467cm"/>
        </style:tab-stops>
      </style:paragraph-properties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 style:shadow="none">
        <style:tab-stops/>
      </style:paragraph-properties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</style:style>
    <style:style style:name="P10" style:family="paragraph" style:parent-style-name="Text_20_body">
      <style:paragraph-properties fo:margin-top="0cm" fo:margin-bottom="0cm" fo:text-align="center" style:justify-single-word="false" style:shadow="none">
        <style:tab-stops/>
      </style:paragraph-properties>
    </style:style>
    <style:style style:name="P11" style:family="paragraph" style:parent-style-name="Text_20_body">
      <style:paragraph-properties fo:margin-top="0cm" fo:margin-bottom="0cm" style:shadow="none">
        <style:tab-stops>
          <style:tab-stop style:position="8.467cm"/>
        </style:tab-stops>
      </style:paragraph-properties>
      <style:text-properties fo:background-color="#ffff00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</style:style>
    <style:style style:name="P13" style:family="paragraph" style:parent-style-name="Text_20_body">
      <style:paragraph-properties fo:margin-top="0cm" fo:margin-bottom="0cm" fo:text-align="end" style:justify-single-word="false" style:shadow="none"/>
    </style:style>
    <style:style style:name="P14" style:family="paragraph" style:parent-style-name="Text_20_body">
      <style:paragraph-properties fo:margin-top="0cm" fo:margin-bottom="0cm" style:shadow="none"/>
      <style:text-properties fo:font-size="8pt" style:font-size-asian="8pt" style:font-size-complex="8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style:shadow="none">
        <style:tab-stops>
          <style:tab-stop style:position="8.467cm"/>
        </style:tab-stops>
      </style:paragraph-properties>
      <style:text-properties fo:background-color="#ffff00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fo:font-size="8pt" style:font-size-asian="8pt" style:font-size-complex="8p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3bc38-1303-476c-8e84-e7bf5f6eff3c" text:name="BossProviderVariable"/>
      </text:user-field-decls>
      <text:p text:style-name="P15"/>
      <text:p text:style-name="P11"/>
      <text:p text:style-name="P11"/>
      <text:p text:style-name="P6">Решение</text:p>
      <text:p text:style-name="P6">по результатам рассмотрения ходатайства</text:p>
      <text:p text:style-name="P9"> </text:p>
      <text:p text:style-name="P3"><text:span text:style-name="T1"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компании «</text:span><text:span text:style-name="T2">ЛАДА ИНТЕРНЭШНЛ ЛИМИТЕД</text:span><text:span text:style-name="T1">» (место нахождения: </text:span><text:span text:style-name="T2">28 Октовриу, 319 КАНИКА БИЗНЕС ЦЕНТР, офис 601 Б, 3105, Лимассол, Кипр</text:span><text:span text:style-name="T1">; основной вид деятельности –</text:span><text:span text:style-name="T2"> оптовая торговля автомобилями</text:span><text:span text:style-name="T1">) </text:span><text:span text:style-name="T2">о приобретении доли в размере 100% уставного капитала ООО «ЗАВОД КЛИМАТИЧЕСКИХ СИСТЕМ»</text:span><text:span text:style-name="T1"> (место нахождения: </text:span><text:span text:style-name="T2">ул. Борковская, д. 11, г. Тольятти, Самарская обл., 445043; основной вид деятельности – </text:span><text:span text:style-name="T1">производство и реализация запасных частей</text:span><text:span text:style-name="T2">), поданное 26.11.2013 в соответствии со статьей 28 Закона о защите конкуренции, и установила следующее.</text:span></text:p>
      <text:p text:style-name="P4">Сделка, являющаяся предметом указанного ходатайства, не приведет к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 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60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5609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2:24:49.88</meta:creation-date>
    <dc:date>2014-05-31T10:33:26.74</dc:date>
    <meta:editing-duration>PT5M34S</meta:editing-duration>
    <meta:editing-cycles>1</meta:editing-cycles>
    <meta:generator>OpenOffice.org/3.4.1$Win32 OpenOffice.org_project/341m1$Build-9593</meta:generator>
    <meta:print-date>2013-12-06T12:42:20.68</meta:print-date>
    <meta:document-statistic meta:table-count="0" meta:image-count="1" meta:object-count="0" meta:page-count="1" meta:paragraph-count="9" meta:word-count="134" meta:character-count="1016"/>
    <meta:user-defined meta:name="Поле 1"/>
    <meta:user-defined meta:name="Поле 2"/>
    <meta:user-defined meta:name="Поле 3"/>
    <meta:user-defined meta:name="Поле 4"/>
  </office:meta>
</office:document-meta>
</file>