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67E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4" style:family="paragraph" style:parent-style-name="Heading_20_2" style:master-page-name="">
      <style:paragraph-properties fo:text-align="end" style:justify-single-word="false" style:page-number="auto" fo:break-before="auto" fo:break-after="auto" fo:keep-with-next="auto"/>
      <style:text-properties style:font-name="Times New Roman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4" style:family="paragraph" style:parent-style-name="Text_20_body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tyle="normal" fo:font-weight="normal"/>
    </style:style>
    <style:style style:name="T3" style:family="text">
      <style:text-properties fo:color="#0000ff"/>
    </style:style>
    <style:style style:name="T4" style:family="text">
      <style:text-properties fo:color="#0000ff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4pt" style:font-size-asian="14pt" style:font-size-complex="14pt"/>
    </style:style>
    <style:style style:name="T8" style:family="text">
      <style:text-properties fo:font-variant="normal" fo:text-transform="none" fo:font-size="14pt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a2a1c-d9c3-466d-aea5-14c3bd2112a8" text:name="BossProviderVariable"/>
      </text:user-field-decls>
      <text:p text:style-name="P13"/>
      <text:p text:style-name="P9"/>
      <text:p text:style-name="P9"/>
      <text:p text:style-name="P9"/>
      <text:p text:style-name="P9"> </text:p>
      <text:p text:style-name="P10">Решение </text:p>
      <text:p text:style-name="P10">по результатам рассмотрения ходатайства</text:p>
      <text:p text:style-name="P9"> </text:p>
      <text:p text:style-name="P11">      <text:span text:style-name="T1">В соответствии с пунктом 3 статьи 7 Федерального закона от 17.08.1995 №147-ФЗ «О естественных монополиях» Федеральная антимонопольная служба рассмотрела ходатайство ЗАО «Производственно-коммерческая фирма «Палникс» (место нахождения: 620027, Свердловская обл., г. Екатеринбург, ул.Шевченко, д.9, ком.419; основной вид деятельности – ремонтно-строительные, пусконаладочные работы, промышленное и гражданское строительство)</text:span><text:span text:style-name="T4"> </text:span><text:span text:style-name="T1">о передаче в аренду основных производственных средств ОАО «Екатеринбурггаз» (место нахождения: г.Екатеринбург, ул.Белинского, д.37; основной вид деятельности – распределение газообразного топлива),</text:span><text:span text:style-name="T4"> </text:span><text:span text:style-name="T1">составляющих 25,6% стоимости собственного капитала ЗАО «Производственно-коммерческая фирма «Палникс»,</text:span> <text:span text:style-name="T1">и приняла решение об удовлетворении ходатайства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67E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1D67E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6:42:07.80</meta:creation-date>
    <dc:date>2014-05-31T10:45:46.38</dc:date>
    <meta:editing-duration>PT5M30S</meta:editing-duration>
    <meta:editing-cycles>1</meta:editing-cycles>
    <meta:generator>OpenOffice.org/3.4.1$Win32 OpenOffice.org_project/341m1$Build-9593</meta:generator>
    <meta:print-date>2013-12-06T11:19:04.99</meta:print-date>
    <meta:document-statistic meta:table-count="0" meta:image-count="1" meta:object-count="0" meta:page-count="1" meta:paragraph-count="7" meta:word-count="86" meta:character-count="828"/>
    <meta:user-defined meta:name="Поле 1"/>
    <meta:user-defined meta:name="Поле 2"/>
    <meta:user-defined meta:name="Поле 3"/>
    <meta:user-defined meta:name="Поле 4"/>
  </office:meta>
</office:document-meta>
</file>