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424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9.02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4pt" fo:font-weight="normal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5c94c8-ecc0-4110-aad8-3bbe66bf938c" text:name="BossProviderVariable"/>
      </text:user-field-decls>
      <text:p text:style-name="P10"/>
      <text:p text:style-name="P4"/>
      <text:p text:style-name="P4"/>
      <text:p text:style-name="P4">РЕШЕНИЕ</text:p>
      <text:p text:style-name="P4">по результатам рассмотрения ходатайства </text:p>
      <text:p text:style-name="P3"/>
      <text:p text:style-name="P3"/>
      <text:p text:style-name="P3"/>
      <text:p text:style-name="P9"><text:span text:style-name="T3">В соответствии со статьями 28, 32 Федерального закона от 26.07.2006 №135-ФЗ «О защите конкуренции» Федеральная антимонопольная служба рассмотрела ходатайство</text:span><text:span text:style-name="T1"> </text:span><text:span text:style-name="T3">Открытого акционерного общества «Сибирская энергетическая компания» (местонахождение: 630099, город Новосибирск, ул. Чаплыгина, дом 57; основной вид деятельности – производство электрической энергии тепловыми электростанциями, производство пара и горячей воды (тепловой энергии) тепловыми электростанциями) о даче согласия на приобретение 100% голосующих акций Открытого акционерного общества «Предприятие ремонта и строительства» (местонахождение:</text:span><text:span text:style-name="T2"> </text:span><text:span text:style-name="T4">630108, город Новосибирск, проезд Энергетиков, дом 5; </text:span><text:span text:style-name="T5">основной вид деятельности </text:span><text:span text:style-name="T4">– деятельность по обеспечению работоспособности тепловых электростанций, тепловых сетей</text:span><text:span text:style-name="T3">) и приняла решение об удовлетворении данного ходатайства.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B4246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0B424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6:52:24.73</meta:creation-date>
    <dc:date>2014-05-31T10:46:36.16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9" meta:character-count="893"/>
    <meta:user-defined meta:name="Поле 1"/>
    <meta:user-defined meta:name="Поле 2"/>
    <meta:user-defined meta:name="Поле 3"/>
    <meta:user-defined meta:name="Поле 4"/>
  </office:meta>
</office:document-meta>
</file>