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6B1F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25cm" table:align="left"/>
    </style:style>
    <style:style style:name="Таблица1.A" style:family="table-column">
      <style:table-column-properties style:column-width="9.049cm"/>
    </style:style>
    <style:style style:name="Таблица1.B" style:family="table-column">
      <style:table-column-properties style:column-width="7.27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7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2pt"/>
    </style:style>
    <style:style style:name="T1" style:family="text">
      <style:text-properties fo:font-size="14pt" fo:font-weight="normal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dc6629-1ec0-41d5-bf54-4ccc69b135fe" text:name="BossProviderVariable"/>
      </text:user-field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P9"/>
      <text:p text:style-name="P9">РЕШЕНИЕ</text:p>
      <text:p text:style-name="P9">по результатам рассмотрения ходатайства</text:p>
      <text:p text:style-name="P8"/>
      <text:p text:style-name="P11"><text:span text:style-name="T4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КС-Управление» </text:span><text:span text:style-name="T2">(</text:span><text:span text:style-name="T4"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/text:span><text:span text:style-name="T2">) </text:span><text:span text:style-name="T4">прав, позволяющих осуществлять функции единоличного исполнительного органа </text:span><text:span text:style-name="T3">ЗАО «ИАВ 3»</text:span> <text:span text:style-name="T2">(</text:span><text:span text:style-name="T4">место нахождения: Российская Федерация, 119435, г. Москва, Большой Саввинский пер., д. 10, стр. 2А; основной вид деятельности – </text:span><text:span text:style-name="T2">приобретение требований по кредитам (займам), обеспеченным ипотекой, и (или) закладных),</text:span><text:span text:style-name="T2"> </text:span><text:span text:style-name="T4">и приняла решение об удовлетворении данного ходатайства.</text:span></text:p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6B1FA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76B1F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4:08:00.14</meta:creation-date>
    <dc:date>2014-05-31T11:15:11.54</dc:date>
    <meta:editing-duration>PT1M20S</meta:editing-duration>
    <meta:editing-cycles>1</meta:editing-cycles>
    <meta:generator>OpenOffice.org/3.4.1$Win32 OpenOffice.org_project/341m1$Build-9593</meta:generator>
    <meta:print-date>2013-12-09T14:54:54.78</meta:print-date>
    <meta:document-statistic meta:table-count="1" meta:image-count="1" meta:object-count="0" meta:page-count="1" meta:paragraph-count="5" meta:word-count="96" meta:character-count="768"/>
    <meta:user-defined meta:name="Поле 1"/>
    <meta:user-defined meta:name="Поле 2"/>
    <meta:user-defined meta:name="Поле 3"/>
    <meta:user-defined meta:name="Поле 4"/>
  </office:meta>
</office:document-meta>
</file>