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913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.277cm" fo:margin-top="0cm" fo:margin-bottom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T1" style:family="text">
      <style:text-properties fo:color="#ff6600"/>
    </style:style>
    <style:style style:name="T2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c84023-20a0-45e4-8b06-8f9e01a6af9d" text:name="BossProviderVariable"/>
      </text:user-field-decls>
      <text:p text:style-name="P15"/>
      <text:p text:style-name="P8"/>
      <text:p text:style-name="P8"/>
      <text:p text:style-name="P9"> </text:p>
      <text:p text:style-name="P10">РЕШЕНИЕ</text:p>
      <text:p text:style-name="P10">по результатам рассмотрения ходатайства</text:p>
      <text:p text:style-name="P9"> </text:p>
      <text:p text:style-name="P11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АО «Группа ЛСР» (место нахождения:<text:span text:style-name="T1"> </text:span>ул. Казанская, д. 36, г. Санкт-Петербург, 190031; основной вид деятельности – капиталовложения в ценные бумаги) о приобретении доли в уставном капитале ООО «Газстрой» (место нахождения: ул. Дорожная, д. 1, пгт. Рябово, Ленинградская область, 187040; основной вид деятельности – производство кирпича, черепицы и прочих строительных изделий из обожженной глины), в размере 100%, поданное 11.09.2013 в соответствии со статьей 28 Закона о защите конкуренции.</text:p>
      <text:p text:style-name="P12">Рассмотрев данное ходатайство, Федеральная антимонопольная служба пришла к выводу, что сделка по приобретению ОАО «Группа ЛСР» доли в уставном капитале ООО «Газстрой»  в размере 100% может привести к ограничению конкуренции на рынке глиняного (керамического) кирпича в границах Северо-Западного федерального округа в результате возникновения доминирующего положения группы лиц ОАО «Группа ЛСР» на указанном товарном рынке; снижения количества независимых участников товарного рынка, у которых покупатель может приобрести продукцию. </text:p>
      <text:p text:style-name="P13">Руководствуясь пунктом 4 части 2 статьи 33 Закона о конкуренции, ФАС России приняла решение об удовлетворении данного ходатайства и выдаче предписания от <text:s text:c="33"/>№ <text:s text:c="25"/>.</text:p>
      <text:p text:style-name="P14">Настоящее решение действует только в совокупности с указанным предписанием.</text:p>
      <text:p text:style-name="P16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C54913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54913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04:21</meta:creation-date>
    <dc:date>2014-05-31T11:16:10.60</dc:date>
    <meta:editing-duration>PT9M53S</meta:editing-duration>
    <meta:editing-cycles>2</meta:editing-cycles>
    <meta:generator>OpenOffice.org/3.4.1$Win32 OpenOffice.org_project/341m1$Build-9593</meta:generator>
    <meta:print-date>2013-12-06T11:04:22.26</meta:print-date>
    <meta:document-statistic meta:table-count="0" meta:image-count="1" meta:object-count="0" meta:page-count="1" meta:paragraph-count="11" meta:word-count="196" meta:character-count="1554"/>
    <meta:user-defined meta:name="Поле 1"/>
    <meta:user-defined meta:name="Поле 2"/>
    <meta:user-defined meta:name="Поле 3"/>
    <meta:user-defined meta:name="Поле 4"/>
  </office:meta>
</office:document-meta>
</file>