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C74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9.02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T1" style:family="text">
      <style:text-properties fo:color="#000000" style:font-name="Times New Roman" fo:font-size="14pt" fo:font-weight="normal" style:font-size-asian="14pt" style:font-size-complex="14pt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style:font-name="Times New Roman" fo:font-size="14pt" fo:font-weight="normal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none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f449d1-aee1-44aa-8533-79a64a53ec8f" text:name="BossProviderVariable"/>
      </text:user-field-decls>
      <text:p text:style-name="P8"/>
      <text:p text:style-name="P2"/>
      <text:p text:style-name="P3"/>
      <text:p text:style-name="P3">РЕШЕНИЕ</text:p>
      <text:p text:style-name="P3">по результатам рассмотрения ходатайства </text:p>
      <text:p text:style-name="P2"/>
      <text:p text:style-name="P2"/>
      <text:p text:style-name="P7"><text:span text:style-name="T3">В соответствии со статьями 28, 32 Федерального закона от 26.07.2006 №135-ФЗ «О защите конкуренции» Федеральная антимонопольная служба рассмотрела ходатайство</text:span><text:span text:style-name="T1"> </text:span><text:span text:style-name="T3">Открытого акционерного общества «Сибирская энергетическая компания» (местонахождение: 630099, город Новосибирск, ул. Чаплыгина, дом 57; основной вид деятельности – производство электрической энергии тепловыми электростанциями, производство пара и горячей воды (тепловой энергии) тепловыми электростанциями) о даче согласия на приобретение 100% голосующих акций Открытого акционерного общества «Первая энергосервисная компания» (местонахождение:</text:span><text:span text:style-name="T4"> </text:span><text:span text:style-name="T3">630007, город Новосибирск, ул. Советская, дом 5, блок «В»; основной вид деятельности</text:span><text:span text:style-name="T5"> </text:span><text:span text:style-name="T3">– </text:span><text:span text:style-name="T2">технические испытания, исследования и сертификация</text:span><text:span text:style-name="T3">) и приняла решение об удовлетворении данного ходатайства.</text:span></text:p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5C74A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5C74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4:29:00.22</meta:creation-date>
    <dc:date>2014-05-31T11:17:34.28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6" meta:character-count="846"/>
    <meta:user-defined meta:name="Поле 1"/>
    <meta:user-defined meta:name="Поле 2"/>
    <meta:user-defined meta:name="Поле 3"/>
    <meta:user-defined meta:name="Поле 4"/>
  </office:meta>
</office:document-meta>
</file>