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1466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3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1.88cm" fo:margin-right="0cm" fo:margin-top="0cm" fo:margin-bottom="0cm" fo:text-align="justify" style:justify-single-word="false" fo:text-indent="-0.64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.423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indent="10.50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42cm" fo:line-height="150%" fo:text-indent="10.50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font-name="Times New Roman" fo:font-size="6pt" style:font-size-asian="6pt" style:font-size-complex="6pt"/>
    </style:style>
    <style:style style:name="P26" style:family="paragraph" style:parent-style-name="Standard">
      <style:paragraph-properties fo:margin-left="0cm" fo:margin-right="0cm" fo:text-align="justify" style:justify-single-word="false" fo:text-indent="1.258cm" style:auto-text-indent="false"/>
    </style:style>
    <style:style style:name="P27" style:family="paragraph" style:parent-style-name="Text_20_body">
      <style:paragraph-properties fo:margin-left="9.342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9.342cm" fo:margin-right="0cm" fo:margin-top="0cm" fo:margin-bottom="0cm" fo:line-height="100%" fo:text-indent="0cm" style:auto-text-indent="false"/>
    </style:style>
    <style:style style:name="P29" style:family="paragraph" style:parent-style-name="Text_20_body">
      <style:paragraph-properties fo:margin-left="9.342cm" fo:margin-right="0cm" fo:margin-top="0cm" fo:margin-bottom="0cm" fo:line-height="100%" fo:text-indent="0cm" style:auto-text-indent="false"/>
      <style:text-properties fo:color="#000000" style:font-name="Times New Roman" fo:font-size="13.5pt" style:font-size-asian="13.5pt" style:font-size-complex="13.5pt"/>
    </style:style>
    <style:style style:name="P30" style:family="paragraph" style:parent-style-name="Text_20_body_20_indent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_20_indent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32" style:family="paragraph" style:parent-style-name="Text_20_body_20_indent" style:list-style-name="L3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33" style:family="paragraph" style:parent-style-name="Text_20_body_20_indent" style:list-style-name="L3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4" style:family="paragraph" style:parent-style-name="Text_20_body_20_indent" style:list-style-name="L3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5" style:family="paragraph" style:parent-style-name="Heading_20_1">
      <style:text-properties style:font-name="Times New Roman" fo:font-weight="normal" style:font-weight-asian="normal" style:font-weight-complex="normal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3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4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1" style:family="paragraph" style:parent-style-name="Text_20_body" style:list-style-name="L4">
      <style:paragraph-properties fo:margin-left="0.026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42" style:family="paragraph" style:parent-style-name="Text_20_body">
      <style:paragraph-properties fo:margin-left="1.88cm" fo:margin-right="0cm" fo:margin-top="0cm" fo:margin-bottom="0cm" fo:text-align="justify" style:justify-single-word="false" fo:text-indent="-0.64cm" style:auto-text-indent="false"/>
      <style:text-properties fo:color="#000000" style:font-name="Times New Roman" fo:font-size="10pt" fo:letter-spacing="normal" fo:language="ru" fo:country="RU" fo:font-weight="normal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Standard" style:master-page-name="First_20_Page">
      <style:paragraph-properties fo:margin-top="0cm" fo:margin-bottom="0cm" fo:line-height="100%" style:page-number="auto"/>
      <style:text-properties fo:font-size="13.5pt" style:font-size-asian="13.5pt" style:font-size-complex="13.5pt"/>
    </style:style>
    <style:style style:name="P44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font-name="Times New Roman" fo:font-size="6pt" style:font-size-asian="6pt" style:font-size-complex="6pt"/>
    </style:style>
    <style:style style:name="P45" style:family="paragraph" style:parent-style-name="Standard">
      <style:paragraph-properties fo:margin-left="0cm" fo:margin-right="0cm" fo:line-height="0.651cm" fo:text-align="center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" fo:font-size="6pt" fo:letter-spacing="normal" fo:language="ru" fo:country="RU" fo:font-style="normal" fo:text-shadow="none" style:text-underline-style="none" fo:font-weight="normal" fo:background-color="#ffffff" style:font-name-asian="Courier New" style:font-size-asian="6pt" style:font-style-asian="normal" style:font-weight-asian="normal" style:font-name-complex="Courier New" style:font-size-complex="6pt" style:font-style-complex="normal" style:font-weight-complex="normal" style:text-emphasize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4pt" fo:letter-spacing="normal" fo:language="ru" fo:country="RU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/>
    </style:style>
    <style:style style:name="T10" style:family="text">
      <style:text-properties fo:font-size="14pt"/>
    </style:style>
    <style:style style:name="T11" style:family="text">
      <style:text-properties fo:font-size="14pt" fo:font-weight="normal" style:font-size-asian="14pt" style:font-weight-asian="normal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use-window-font-color="true" style:text-outline="false" style:text-line-through-style="none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7" style:family="text">
      <style:text-properties style:use-window-font-color="true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text-outline="false" style:text-line-through-style="none" fo:text-shadow="none" style:text-emphasize="none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4pt"/>
    </style:style>
    <style:style style:name="T27" style:family="text">
      <style:text-properties style:font-name="Times New Roman1" fo:font-size="14pt" fo:font-weight="bold" style:font-weight-asian="bold" style:font-weight-complex="bold"/>
    </style:style>
    <style:style style:name="T28" style:family="text">
      <style:text-properties style:font-name="Times New Roman1" fo:font-size="14pt" fo:font-weight="normal" style:font-weight-asian="normal" style:font-weight-complex="normal"/>
    </style:style>
    <style:style style:name="T29" style:family="text">
      <style:text-properties fo:color="#c00000" style:font-name="Times New Roman1"/>
    </style:style>
    <style:style style:name="T30" style:family="text">
      <style:text-properties style:text-line-through-style="none" style:text-position="0% 100%"/>
    </style:style>
    <style:style style:name="T31" style:family="text">
      <style:text-properties style:text-line-through-style="none" style:text-position="0% 100%" style:font-name="Arial1" fo:font-size="10pt" style:font-size-asian="10pt" style:font-size-complex="10pt"/>
    </style:style>
    <style:style style:name="T3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font-name="Times New Roman1" fo:font-size="14pt"/>
    </style:style>
    <style:style style:name="T34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d34bc9-2012-478c-9020-6f1b35be9c37" text:name="BossProviderVariable"/>
      </text:user-field-decls>
      <text:p text:style-name="P43"/>
      <text:p text:style-name="P28"> </text:p>
      <text:h text:style-name="P35" text:outline-level="1"><text:bookmark-start text:name="BITSoft1"/>ОПРЕДЕЛЕНИЕ<text:bookmark-end text:name="BITSoft1"/></text:h>
      <text:p text:style-name="P21"><text:span text:style-name="T11">об отложении рассмотрения дела </text:span><text:span text:style-name="T12">№ </text:span><text:span text:style-name="T14">1-00-292/00-04-13</text:span><text:span text:style-name="T11"> </text:span></text:p>
      <text:p text:style-name="P22"/>
      <text:p text:style-name="P3">«10» декабря 2013 года <text:s text:c="59"/><text:tab/> <text:s text:c="19"/>г. Москва</text:p>
      <text:p text:style-name="P25"/>
      <text:p text:style-name="P26"><text:span text:style-name="T19">Комиссия ФАС России по рассмотрению дела о нарушении антимонопольного законодательства </text:span><text:span text:style-name="T23">&lt;...&gt;</text:span><text:span text:style-name="T19">,</text:span></text:p>
      <text:p text:style-name="P24">рассмотрев дело № 1-00-292/00-04-13 по признакам нарушения Правительством Москвы (125032, г. Москва, ул. Тверская, д. 13) части 1 статьи 15 Федерального закона от 26.07.2006 № 135-ФЗ «О защите конкуренции», выразившегося в издании и утверждении постановления Правительства Москвы № 662-ПП от 02.10.2012 «О распространении действия эксперимента по обращению с твердыми бытовыми отходами и крупногабаритным мусором, образующимися в многоквартирных домах, проводимого в Юго-Западном административном округе города Москвы, на территории Северного, Северо-Восточного, Юго-Восточного и Западного административных округов города Москвы и внесении изменений в постановления Правительства Москвы от <text:s text:c="7"/>24 апреля 2007 г. № 299-ПП, от 13 сентября 2012 г. № 485-ПП», во исполнение которого объявлено проведение открытых конкурсов на право заключения государственных контрактов на оказание услуг по обращению с твердыми бытовыми отходами и крупногабаритным мусором, образующимися в многоквартирных домах, расположенных на территории САО, СВАО, ЮВАО, ЗАО города Москвы (заказы №№ 0173200001413000952, 0173200001413000954, 0173200001413000955, 0173200001413000953), а также Департаментом жилищно-коммунального хозяйства и благоустройства города Москвы (<text:span text:style-name="T1">109012, г. Москва, Богоявленский переулок, д.6, стр.2</text:span>) части 1 статьи 15, статьи 17 Федерального закона от 26.07.2006 № 135-ФЗ «О защите конкуренции», выразившегося в утверждении Конкурсных документаций о проведении открытых конкурсов на право заключения государственных контрактов на оказание услуг по обращению с твердыми бытовыми отходами и крупногабаритным мусором, образующимися в многоквартирных домах, расположенных на территории САО, СВАО, ЮВАО, ЗАО города Москвы (заказы №№ 0173200001413000952, 0173200001413000954, 0173200001413000955, 0173200001413000953), </text:p>
      <text:p text:style-name="P25"/>
      <text:p text:style-name="P45">УСТАНОВИЛА:</text:p>
      <text:p text:style-name="P46"/>
      <text:p text:style-name="P14"><text:span text:style-name="T19"><text:tab/>В связи с необходимостью получения дополнительных доказательств по делу № </text:span><text:span text:style-name="T16">1-00-292/00-04-13</text:span><text:span text:style-name="T8">,</text:span><text:span text:style-name="T19"> <text:s/>руководствуясь статьей 47 Федерального закона от 26.07.2006 №135-ФЗ «О защите конкуренции»</text:span><text:span text:style-name="T9">, </text:span></text:p>
      <text:p text:style-name="P47"/>
      <text:p text:style-name="P12"><text:s text:c="7"/>ОПРЕДЕЛИЛА:</text:p>
      <text:p text:style-name="P13"/>
      <text:list xml:id="list3327459798276828327" text:style-name="L1">
        <text:list-item>
          <text:list>
            <text:list-item>
              <text:list>
                <text:list-header>
                  <text:p text:style-name="P30"><text:soft-page-break/><text:s text:c="10"/><text:tab/>1. <text:s text:c="3"/>Отложить рассмотрение дела № 1-00-292/00-04-13.</text:p>
                  <text:list>
                    <text:list-item>
                      <text:list>
                        <text:list-header>
                          <text:p text:style-name="P31"><text:span text:style-name="T19"><text:s text:c="9"/><text:tab/>2. <text:s text:c="2"/>Назначить рассмотрение дела </text:span><text:span text:style-name="T20">№ </text:span><text:span text:style-name="T15">1-00-292/00-04-13</text:span><text:span text:style-name="T19"> на </text:span><text:span text:style-name="T21">13 января</text:span><text:span text:style-name="T4"> 2014 года в 14 часов 00 минут</text:span><text:span text:style-name="T19"> по адресу: г. Москва, </text:span><text:span text:style-name="T22">ул. Садовая-Кудринская, д. 11</text:span><text:span text:style-name="T19">, </text:span><text:span text:style-name="T20">Овальный зал</text:span><text:span text:style-name="T19">.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"><text:span text:style-name="T19"><text:s/><text:tab/>3. </text:span><text:span text:style-name="T2">Департаменту жилищно-коммунального хозяйства и благоустройства г. Москвы</text:span><text:span text:style-name="T3"> </text:span><text:span text:style-name="T2">с момента получения настоящего Определения, представить </text:span><text:span text:style-name="T3">в срок до 10.01.2014</text:span><text:span text:style-name="T2"> в адрес ФАС России следующие документы и информацию в надлежащим образом заверенных копиях: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5"><text:span text:style-name="T2"><text:tab/>3.1. </text:span><text:span text:style-name="T6">Экономическое и технологическое обоснование положительного опыта проведения эксперимента по обращению с твердыми бытовыми отходами и крупногабаритным мусором, образующимися в многоквартирных домах, расположенных на территории ЮЗАО города Москвы (с приложений копий подтверждающих документов);</text:span></text:p>
      <text:p text:style-name="P7"><text:span text:style-name="T26"><text:tab/>3.2.</text:span><text:span text:style-name="T33"> </text:span><text:span text:style-name="T26">Прогноз объема государственного заказа на оказание услуг по обращению с твердыми бытовыми отходами и крупногабаритным мусором, образующимися в многоквартирных домах, расположенных на территории ЮЗАО города Москвы, с приложением расчета цены (составленный для проведения конкурса по ЮЗАО города Москвы в 2012 году);</text:span></text:p>
      <text:p text:style-name="P7"><text:span text:style-name="T26"><text:tab/>3.3.</text:span><text:span text:style-name="T33"> </text:span><text:span text:style-name="T26">Государственный контракт, заключенный с ООО «МКМ-Логистика», по результатам проведения конкурса в целях проведения эксперимента по обращению с твердыми бытовыми отходами и крупногабаритным мусором, образующимися в многоквартирных домах, расположенных на территории ЮЗАО города Москвы;</text:span></text:p>
      <text:p text:style-name="P7"><text:span text:style-name="T26"><text:tab/>3.4.</text:span><text:span text:style-name="T33"> </text:span><text:span text:style-name="T26">Сведения о выполнении ООО «МКМ-Логистика» условий государственного контракта, подлежащих выполнению в 2013 году (с приложением копий подтверждающих документов);</text:span></text:p>
      <text:p text:style-name="P7"><text:span text:style-name="T26"><text:tab/>3.5.</text:span><text:span text:style-name="T33"> </text:span><text:span text:style-name="T26">Сведения об изменении государственного контракта, заключенного с ООО «МКМ-Логистика», по результатам его исполнения (при наличии таковых, в частности, изменения объема оказания услуг) (с приложением копий подтверждающих документов);</text:span></text:p>
      <text:p text:style-name="P7"><text:span text:style-name="T26"><text:tab/>3.6. </text:span><text:span text:style-name="T33">Сведения о п</text:span><text:span text:style-name="T26">орядке осуществления расчетов с ООО «МКМ‑Логистика» в рамках государственного контракта на оказание услуг по обращению с твердыми бытовыми отходами и крупногабаритным мусором, образующимися в многоквартирных домах, расположенных на территории ЮЗАО города Москвы;</text:span></text:p>
      <text:p text:style-name="P7"><text:span text:style-name="T26"><text:tab/>3.7.</text:span><text:span text:style-name="T33"> </text:span><text:span text:style-name="T26">Порядок изменения цены (условий государственного контракта) в случае недостижения ООО «МКМ-Логистика» утвержденного плана, в том числе, в части заключения соглашений об участии в эксперименте по обращению с твердыми бытовыми отходами и крупногабаритным мусором, образующимися в многоквартирных домах, не со всеми исполнителями коммунальных услуг в таких многоквартирных домах;</text:span></text:p>
      <text:p text:style-name="P7"><text:span text:style-name="T26"><text:tab/>3.8.</text:span><text:span text:style-name="T33"> </text:span><text:span text:style-name="T26">Сведения о количестве заключенных (незаключенных) соглашений с </text:span><text:span text:style-name="T26">исполнителями коммунальных услуг об участии в эксперименте по обращению с твердыми бытовыми отходами и крупногабаритным мусором, образующимися </text:span><text:soft-page-break/><text:span text:style-name="T26">в многоквартирных домах, расположенных на территории ЮЗАО города Москвы (в процентном соотношении от всего жилого фонда на территории ЮЗАО города Москвы);</text:span></text:p>
      <text:p text:style-name="P7"><text:span text:style-name="T26"><text:tab/>3.9.</text:span><text:span text:style-name="T33"> </text:span><text:span text:style-name="T26">Сведения о местах размещения (захоронения) ООО «МКМ‑Логистика» твердых бытовых отходов  и крупногабаритного мусора (с приложением копий подтверждающих документов);</text:span></text:p>
      <text:p text:style-name="P7"><text:span text:style-name="T26"><text:tab/>3.10.</text:span><text:span text:style-name="T33"> </text:span><text:span text:style-name="T26">Типовое соглашение об участии в эксперименте по обращению с твердыми бытовыми отходами и крупногабаритным мусором, образующимися в многоквартирных домах,</text:span><text:span text:style-name="T27"> </text:span><text:span text:style-name="T20">расположенных на территории САО, СВАО, ЮВАО, ЗАО, ЮЗАО города Москвы (со всеми приложениями, являющимися неотъемлемой частью соглашения);</text:span></text:p>
      <text:p text:style-name="P7"><text:span text:style-name="T26"><text:tab/>3.11.</text:span><text:span text:style-name="T33"> </text:span><text:span text:style-name="T26">Сведения о порядке и условиях расторжения соглашения об участии в эксперименте по обращению с твердыми бытовыми отходами и крупногабаритным мусором, образующимися в многоквартирных домах;</text:span></text:p>
      <text:p text:style-name="P7"><text:span text:style-name="T26"><text:tab/>3.12.</text:span><text:span text:style-name="T33"> </text:span><text:span text:style-name="T26">Сведения о порядке осуществления перерасчета денежных средств (субсидий) в случае расторжения соглашения об участии в эксперименте по обращению с твердыми бытовыми отходами и крупногабаритным мусором, образующимися в многоквартирных домах;</text:span></text:p>
      <text:p text:style-name="P10"><text:tab/>3.13. Пояснения о моменте возникновения у исполнителя государственного контракта, заключенного в рамках проведения эксперимента по обращению с твердыми бытовыми отходами и крупногабаритным мусором, образующимися в многоквартирных домах, права собственности на твердые бытовые отходы и крупногабаритный мусор;</text:p>
      <text:p text:style-name="P10"><text:tab/>3.14. Пояснения порядка расчета стартовой удельной стоимости оказания услуги, в том числе порядок расчета (перевода) одного кубического метра отходов на тонну отходов;</text:p>
      <text:p text:style-name="P7"><text:span text:style-name="T26"><text:tab/>3.15.</text:span><text:span text:style-name="T33"> </text:span><text:span text:style-name="T26">Обоснование включения в цену контракта экологических платежей;</text:span></text:p>
      <text:p text:style-name="P7"><text:span text:style-name="T26"><text:s/><text:tab/>3.16. </text:span><text:span text:style-name="T28">Копии </text:span><text:span text:style-name="T26">заключенных государственных контрактов в рамках проведения эксперимента по обращению с твердыми бытовыми отходами и крупногабаритным мусором, образующимися в многоквартирных домах, расположенных на территориях ЗАО, СВАО, ЮВАО, САО города Москвы;</text:span></text:p>
      <text:p text:style-name="P10"><text:s/><text:tab/>3.17. Количество хозяйствующих субъектов, осуществляющих деятельность на рынке услуг по вывозу твердых бытовых отходов и крупногабаритного мусора, образующихся в многоквартирных домах, расположенных на территориях ЗАО, СВАО, ЮВАО, САО города Москвы в 2012, 2013 годах.</text:p>
      <text:list xml:id="list2532212807434078036" text:style-name="L2">
        <text:list-item>
          <text:list>
            <text:list-header>
              <text:p text:style-name="P36"><text:span text:style-name="T26"><text:s/><text:tab/>4. </text:span><text:span text:style-name="T5">Федеральной службе по надзору в</text:span><text:span text:style-name="T7"> сфере природопользования </text:span><text:span text:style-name="T2">с момента <text:s/>получения <text:s/>настоящего Определения</text:span><text:span text:style-name="T17">, </text:span><text:span text:style-name="T2">представить </text:span><text:span text:style-name="T3">в срок до 10.01.2014</text:span><text:span text:style-name="T2"> в адрес ФАС России следующие документы и информацию в надлежащим образом заверенных копиях:</text:span></text:p>
              <text:list>
                <text:list-header>
                  <text:p text:style-name="P36"><text:span text:style-name="T2"><text:s/><text:tab/>4.1.</text:span><text:span text:style-name="T32"> Пояснения</text:span><text:span text:style-name="T6"> о моменте возникновения права собственности на твердые бытовые отходы и крупногабаритный мусор, образующиеся в многоквартирных </text:span><text:span text:style-name="T6">домах, у хозяйствующего субъекта, осуществляющего вывоз таких отходов;</text:span></text:p>
                </text:list-header>
              </text:list>
            </text:list-header>
          </text:list>
        </text:list-item>
      </text:list>
      <text:p text:style-name="P7"><text:span text:style-name="T26"><text:tab/>4.2.</text:span><text:span text:style-name="T33"> Пояснения</text:span><text:span text:style-name="T26"> о плательщиках экологических платежей при обращении </text:span><text:soft-page-break/><text:span text:style-name="T26">твердых бытовых отходов и крупногабаритного мусора, образующихся в многоквартирных домах;</text:span></text:p>
      <text:p text:style-name="P7"><text:span text:style-name="T26"><text:tab/>4.3.</text:span><text:span text:style-name="T33"> </text:span><text:span text:style-name="T26">Порядок определения размера экологических платежей и сведения о получателе указанного платежа.</text:span></text:p>
      <text:list xml:id="list7355307480310453380" text:style-name="L3">
        <text:list-item>
          <text:list>
            <text:list-item>
              <text:list>
                <text:list-header>
                  <text:p text:style-name="P32"><text:span text:style-name="T2"><text:s text:c="9"/><text:tab/>5. ООО «МКМ-Логистика»</text:span><text:span text:style-name="T3"> </text:span><text:span text:style-name="T2">с момента <text:s/>получения <text:s/>настоящего Определения</text:span><text:span text:style-name="T17">, </text:span><text:span text:style-name="T2">представить </text:span><text:span text:style-name="T3">в срок до 10.01.2014 </text:span><text:span text:style-name="T2">в адрес ФАС России следующие документы и информацию в надлежащим образом заверенных копиях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3"><text:span text:style-name="T24"><text:s text:c="5"/><text:tab/>5</text:span>.1. <text:s/>П<text:span text:style-name="T25">еречень лиц, а также схематическое изображение лиц, <text:s/>входящих в одну группу лиц с ООО «МКМ-Логистика», по форме представления перечня лиц, входящих в одну группу лиц, утвержденной приказом ФАС России от 20.11.2006 № 293, с указанием признаков, по которым такие лица входят в эту группу;</text:span></text:p>
                                          <text:p text:style-name="P33"><text:span text:style-name="T29"><text:s text:c="6"/><text:tab/></text:span><text:span text:style-name="T25">5.2. </text:span><text:span text:style-name="T31"><text:s/></text:span><text:span text:style-name="T30">Сведения о лицах, в интересах которых осуществляется владение более чем пятью процентами акций (долей) ООО «МКМ-Логистика»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;</text:span></text:p>
                                          <text:list>
                                            <text:list-header>
                                              <text:p text:style-name="P34"><text:s text:c="2"/><text:tab/>5.3. Сведения о заключенных между ООО «МКМ-Логистика» и хозяйствующими субъектами договорах на оказание услуг по вывозу твердых бытовых отходов и крупногабаритного мусора, образующегося в многоквартирных домах в рамках проведенного эксперимента по обращению с твердыми бытовыми отходами и крупногабаритным мусором, образующимися в многоквартирных домах расположенных на территории Юго-Западного административного округа города Москвы (с приложением копий подтверждающих документов);</text:p>
                                              <text:p text:style-name="P34"><text:s text:c="2"/>5.4. Сведения о размере уплаченных денежных средств ООО «МКМ‑Логистика» за негативное воздействие на окружающую среду в результате оказания услуг в рамках проведенного эксперимента по обращению с твердыми бытовыми отходами и крупногабаритным мусором, образующимися в многоквартирных домах расположенных на территории Юго‑Западного административного округа города Москвы;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1"><text:s text:c="8"/><text:tab/>5.5. Сведения о местах размещения (захоронения) ООО «МКМ‑Логистика» твердых бытовых отходов  и крупногабаритного мусора;</text:p>
      <text:list xml:id="list3916595799641339979" text:style-name="L4">
        <text:list-item>
          <text:list>
            <text:list-header>
              <text:p text:style-name="P38"><text:s/><text:tab/> 5.6. Сведения о количестве хозяйствующих субъектов, с которыми ООО «МКМ-Логистика» заключены договоры субподряда (с приложением подтверждающих документов);</text:p>
              <text:p text:style-name="P41"><text:s/><text:tab/> 5.7. Сведения о соответствии хозяйствующих субъектов, с которыми ООО «МКМ-Логистика» заключены договоры субподряда, требованиям и условиям государственного контракта, заключенного в целях проведения эксперимента <text:s text:c="5"/>по <text:s text:c="4"/>обращению <text:s text:c="4"/>с <text:s text:c="4"/>твердыми <text:s text:c="4"/>бытовыми <text:s text:c="2"/>отходами <text:s text:c="5"/>и</text:p>
              <text:p text:style-name="P41"/>
              <text:p text:style-name="P41"><text:soft-page-break/>крупногабаритным мусором, образующимися в многоквартирных домах, расположенных на территории ЮЗАО города Москвы (с приложением подтверждающих документов);</text:p>
            </text:list-header>
          </text:list>
        </text:list-item>
      </text:list>
      <text:list xml:id="list812891436901334892" text:style-name="L5">
        <text:list-item>
          <text:list>
            <text:list-header>
              <text:p text:style-name="P39"><text:s/><text:tab/>5.8. Сведения о процедуре, порядке осуществления ООО «МКМ‑Логистика» организации и контроля исполнения субподрядчиками условий государственного контракта.</text:p>
              <text:p text:style-name="P37"><text:span text:style-name="T2"><text:s text:c="4"/><text:tab/></text:span><text:span text:style-name="T10">В соответствии с частью 5 статьи 19.8 Кодекса Российской Федерации об административных правонарушениях (далее – КоАП) 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- от трехсот тысяч до пятисот тысяч рублей.</text:span></text:p>
              <text:p text:style-name="P40"><text:s/></text:p>
            </text:list-header>
          </text:list>
        </text:list-item>
      </text:list>
      <text:p text:style-name="P8">Примечание:</text:p>
      <text:p text:style-name="P16">1.    С материалами дела можно ознакомиться в ФАС России, контактный телефон (499) 795 76 36.</text:p>
      <text:p text:style-name="P17">2.    Для обеспечения пропусков в здание ФАС России информацию о представителях необходимо сообщить за 1 день до рассмотрения дела.</text:p>
      <text:p text:style-name="P17">3.    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1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14665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91466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4T10:05:48.06</meta:creation-date>
    <dc:date>2014-05-31T11:21:43.13</dc:date>
    <meta:editing-duration>PT45S</meta:editing-duration>
    <meta:editing-cycles>1</meta:editing-cycles>
    <meta:generator>OpenOffice.org/3.4.1$Win32 OpenOffice.org_project/341m1$Build-9593</meta:generator>
    <meta:print-date>2013-12-26T15:36:05.84</meta:print-date>
    <meta:document-statistic meta:table-count="0" meta:image-count="1" meta:object-count="0" meta:page-count="5" meta:paragraph-count="51" meta:word-count="1393" meta:character-count="11553"/>
    <meta:user-defined meta:name="Поле 1"/>
    <meta:user-defined meta:name="Поле 2"/>
    <meta:user-defined meta:name="Поле 3"/>
    <meta:user-defined meta:name="Поле 4"/>
  </office:meta>
</office:document-meta>
</file>