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6AD9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2pt"/>
    </style:style>
    <style:style style:name="P4" style:family="paragraph" style:parent-style-name="Text_20_body">
      <style:paragraph-properties fo:margin-left="0.76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9.578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9.578cm" style:auto-text-indent="false"/>
      <style:text-properties style:font-name="Times New Roman1" fo:font-size="14pt"/>
    </style:style>
    <style:style style:name="P8" style:family="paragraph" style:parent-style-name="Text_20_body" style:master-page-name="First_20_Page">
      <style:paragraph-properties fo:margin-left="0cm" fo:margin-right="0cm" fo:margin-top="0cm" fo:margin-bottom="0cm" fo:text-indent="9.578cm" style:auto-text-indent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f2b6cf-59c3-4d6f-aa03-e7e543506eec" text:name="BossProviderVariable"/>
      </text:user-field-decls>
      <text:p text:style-name="P8"/>
      <text:p text:style-name="P2"> </text:p>
      <text:p text:style-name="P2"> </text:p>
      <text:p text:style-name="P2"> </text:p>
      <text:p text:style-name="P4">РЕШЕНИЕ</text:p>
      <text:p text:style-name="P4">по результатам рассмотрения ходатайства</text:p>
      <text:p text:style-name="P2"> </text:p>
      <text:p text:style-name="P5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компании «ФАЙРСТАР ДАЙМОНД БВБА» (место нахождения - Здание</text:span> <text:span text:style-name="T1">Алмазной биржи, Ховенирсстраат 53 - 36, оф. 114/120, 1 этаж, 2018 Антверпен, Бельгия</text:span><text:span text:style-name="T2">; основные виды деятельности - </text:span><text:span text:style-name="T1">закупка, обработка и продажа необработанных алмазов, обработанных алмазов) о приобретении доли в уставном капитале Общества с ограниченной ответственностью «Славянская инвестиционная компания» (место нахождения - ул. Шевченко, д. 75, г. Смоленск, Смоленская область, 214020; основные виды деятельности согласно уставу - приобретение на территории Российской Федерации и за ее пределами неограненных и ограненных алмазов и иных драгоценных камней; обработка и огранка драгоценных камней, в том числе алмазов в бриллианты с последующей реализацией их на внешнем и внутренних рынках) в размере 100%, и приняла решение об удовлетворении данного ходатайства.</text:span>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6AD97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E6AD9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2:12:30.73</meta:creation-date>
    <dc:date>2014-05-31T11:23:27</dc:date>
    <meta:editing-duration>PT9M6S</meta:editing-duration>
    <meta:editing-cycles>1</meta:editing-cycles>
    <meta:generator>OpenOffice.org/3.4.1$Win32 OpenOffice.org_project/341m1$Build-9593</meta:generator>
    <meta:print-date>2013-12-10T11:35:14.43</meta:print-date>
    <meta:document-statistic meta:table-count="0" meta:image-count="1" meta:object-count="0" meta:page-count="1" meta:paragraph-count="10" meta:word-count="135" meta:character-count="1035"/>
    <meta:user-defined meta:name="Поле 1"/>
    <meta:user-defined meta:name="Поле 2"/>
    <meta:user-defined meta:name="Поле 3"/>
    <meta:user-defined meta:name="Поле 4"/>
  </office:meta>
</office:document-meta>
</file>