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9BEC49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843cm" fo:margin-right="0cm" fo:margin-top="0cm" fo:margin-bottom="0cm" fo:text-indent="0cm" style:auto-text-indent="false"/>
    </style:style>
    <style:style style:name="P4" style:family="paragraph" style:parent-style-name="Text_20_body">
      <style:paragraph-properties fo:margin-left="9.753cm" fo:margin-right="0cm" fo:margin-top="0cm" fo:margin-bottom="0cm" fo:text-indent="0cm" style:auto-text-indent="false"/>
      <style:text-properties fo:font-size="14pt"/>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10" style:family="paragraph" style:parent-style-name="Text_20_body">
      <style:paragraph-properties fo:margin-left="0cm" fo:margin-right="0cm" fo:margin-top="0cm" fo:margin-bottom="0cm" fo:text-align="justify" style:justify-single-word="false" fo:text-indent="0cm" style:auto-text-indent="false"/>
    </style:style>
    <style:style style:name="P11" style:family="paragraph" style:parent-style-name="Table_20_Contents">
      <style:paragraph-properties fo:margin-left="0cm" fo:margin-right="0cm" fo:margin-top="0cm" fo:margin-bottom="0cm" fo:text-indent="0cm" style:auto-text-indent="false" fo:padding="0cm" fo:border="none"/>
      <style:text-properties fo:font-size="14pt"/>
    </style:style>
    <style:style style:name="P12" style:family="paragraph" style:parent-style-name="Table_20_Contents">
      <style:paragraph-properties fo:margin-left="0cm" fo:margin-right="0cm" fo:margin-top="0cm" fo:margin-bottom="0cm" fo:text-align="end" style:justify-single-word="false" fo:text-indent="0cm" style:auto-text-indent="false" fo:padding="0cm" fo:border="none"/>
      <style:text-properties fo:font-size="14pt"/>
    </style:style>
    <style:style style:name="P13" style:family="paragraph" style:parent-style-name="Table_20_Contents">
      <style:paragraph-properties fo:margin-left="0cm" fo:margin-right="0cm" fo:margin-top="0cm" fo:margin-bottom="0cm" fo:text-align="end" style:justify-single-word="false" fo:text-indent="0cm" style:auto-text-indent="false" fo:padding="0cm" fo:border="none"/>
    </style:style>
    <style:style style:name="P14" style:family="paragraph" style:parent-style-name="Text_20_body">
      <style:paragraph-properties fo:margin-top="0cm" fo:margin-bottom="0cm"/>
    </style:style>
    <style:style style:name="P15" style:family="paragraph" style:parent-style-name="Heading_20_2">
      <style:paragraph-properties fo:text-align="center" style:justify-single-word="false"/>
      <style:text-properties fo:font-size="14pt" fo:font-weight="normal" style:font-size-asian="14pt" style:font-weight-asian="normal" style:font-size-complex="14pt" style:font-weight-complex="normal"/>
    </style:style>
    <style:style style:name="P16" style:family="paragraph" style:parent-style-name="Text_20_body">
      <style:paragraph-properties fo:margin-left="8.599cm" fo:margin-right="0cm" fo:margin-top="0cm" fo:margin-bottom="0cm" fo:text-indent="0cm" style:auto-text-indent="false"/>
    </style:style>
    <style:style style:name="P17" style:family="paragraph" style:parent-style-name="Text_20_body">
      <style:paragraph-properties fo:margin-left="8.599cm" fo:margin-right="0cm" fo:margin-top="0cm" fo:margin-bottom="0cm" fo:text-indent="0cm" style:auto-text-indent="false"/>
      <style:text-properties fo:font-size="14pt"/>
    </style:style>
    <style:style style:name="P18" style:family="paragraph" style:parent-style-name="Text_20_body" style:master-page-name="First_20_Page">
      <style:paragraph-properties style:page-number="auto"/>
    </style:style>
    <style:style style:name="T1" style:family="text">
      <style:text-properties fo:color="#000000"/>
    </style:style>
    <style:style style:name="T2" style:family="text">
      <style:text-properties fo:color="#000000" fo:language="en" fo:country="US"/>
    </style:style>
    <style:style style:name="T3" style:family="text">
      <style:text-properties fo:font-variant="normal" fo:text-transform="none" fo:font-size="14pt"/>
    </style:style>
    <style:style style:name="T4" style:family="text">
      <style:text-properties fo:font-size="14pt"/>
    </style:style>
    <style:style style:name="T5" style:family="text">
      <style:text-properties fo:font-size="14pt" fo:language="en" fo:country="US"/>
    </style:style>
    <style:style style:name="T6" style:family="text">
      <style:text-properties fo:font-size="13.5pt"/>
    </style:style>
    <style:style style:name="T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a62cf71-90a0-46d1-9d73-a381deaa80b2" text:name="BossProviderVariable"/>
      </text:user-field-decls>
      <text:p text:style-name="P18"/>
      <text:p text:style-name="P5"> </text:p>
      <text:h text:style-name="P15" text:outline-level="2">ОПРЕДЕЛЕНИЕ</text:h>
      <text:p text:style-name="P6">о возбуждении дела об административном</text:p>
      <text:p text:style-name="P8">правонарушении №<text:span text:style-name="T1"> </text:span>4-19.8-1529/00-06-13<text:span text:style-name="T1"> и проведении</text:span></text:p>
      <text:p text:style-name="P8">административного расследования</text:p>
      <text:p text:style-name="P5"> </text:p>
      <text:p text:style-name="P5"><text:span text:style-name="T4"><text:s/></text:span><text:span text:style-name="T5">11 </text:span><text:span text:style-name="T4">декабря 2013 г.<text:tab/><text:tab/><text:tab/><text:tab/><text:tab/><text:tab/><text:tab/><text:tab/> <text:s text:c="9"/>г. Москва</text:span></text:p>
      <text:p text:style-name="P5"> </text:p>
      <text:p text:style-name="P9"><text:tab/>Я, заместитель начальника Управления контроля химической промышленности и агропромышленного комплекса ФАС России Вершинин Cергей Юрьевич, рассмотрев материалы в отношении ОАО «ГИДРОМЕТАЛЛУРГИЧЕСКИЙ ЗАВОД» (местонахождение: ул. Промышленная<text:span text:style-name="T1">, д. 7, г. Лермонтов, Ставропольский край, 357340; дата регистрации в качестве юридического лица 23.01.2003 г., ОГРН </text:span>1032601900385<text:span text:style-name="T1">, </text:span>ИНН 2629008880, КПП 262901001) (далее — ОАО «ГИДРОМЕТАЛЛУРГИЧЕСКИЙ ЗАВОД») мотивированное требование от 18.09.2013 № ЦА/36571/13 и материалы, свидетельствующие о его вручении,</text:p>
      <text:p text:style-name="P5"> </text:p>
      <text:p text:style-name="P7">УСТАНОВИЛ:</text:p>
      <text:p text:style-name="P5"> </text:p>
      <text:p text:style-name="P9"><text:tab/>В связи с проведением антимонопольным органом планового анализа конкурентной среды на рынке минеральных удобрений в Российской Федерации за 2011-2012 гг., а также на основании части 1 статьи 25 Федерального закона от 26.07.2006 № 135-ФЗ «О защите конкуренции» (далее — Закон о защите конкуренции), ФАС России письмом направил запрос информации (исх. от 18.09.2013 № ЦА/36571/13) в адрес ОАО «ГИДРОМЕТАЛЛУРГИЧЕСКИЙ ЗАВОД», в котором сообщалось о необходимости в срок до 21.10.2013 представить следующую информацию и документы:</text:p>
      <text:p text:style-name="P10"><text:span text:style-name="T4"><text:tab/>1.</text:span><text:span text:style-name="T3"> </text:span><text:span text:style-name="T4">сведения о показателях хозяйственной деятельности Общества по </text:span><text:span text:style-name="T4">производству и реализации минеральных удобрений за 2011, 2012 гг. (с разбивкой по кварталам) в соответствии с Таблицами №№ 1 и 2 Приложения 1 к настоящему запросу;</text:span></text:p>
      <text:p text:style-name="P10"><text:span text:style-name="T4"><text:tab/>2.</text:span><text:span text:style-name="T3"> </text:span><text:span text:style-name="T4">сведения о мощностях по производству минеральных удобрений находящихся в распоряжении Общества в 2011 и 2012 г.г. (с разбивкой по кварталам) в соответствии с Таблицей № 3 Приложения 1 к настоящему запросу;</text:span></text:p>
      <text:p text:style-name="P10"><text:span text:style-name="T4"><text:tab/>3.</text:span><text:span text:style-name="T3"> </text:span><text:span text:style-name="T4">сведения о возможностях и способах транспортировки между территориями минеральных удобрений, производимых Обществом (упаковка, вид транспорта), а также о сохранности потребительских свойств минеральных удобрений в процессе транспортировки и необходимости наличия специальных </text:span><text:soft-page-break/><text:span text:style-name="T4">условий хранения минеральных удобрений;</text:span></text:p>
      <text:p text:style-name="P10"><text:span text:style-name="T4"><text:tab/>4.</text:span><text:span text:style-name="T3"> </text:span><text:span text:style-name="T4">сведения о структуре сбытовой политики минеральных удобрений, произведенных Обществом, от первого уровня продаж до конечного потребителя с представлением информации о покупателях (наименование, адрес);</text:span></text:p>
      <text:p text:style-name="P10"><text:span text:style-name="T4"><text:tab/>5.</text:span><text:span text:style-name="T3"> </text:span><text:span text:style-name="T4">информацию об участниках группы лиц Общества, осуществляющих реализацию минеральных удобрений (наименование, место нахождения).</text:span></text:p>
      <text:p text:style-name="P9">Кроме того, просим представить сведения о контактном уполномоченном представителе Общества, с которым могут связаться сотрудники антимонопольного органа (Ф.И.О., телефон, электронный адрес, доверенность, уполномочивающая представителя).».</text:p>
      <text:p text:style-name="P9"><text:tab/>Согласно почтовому уведомлению о вручении, вышеуказанный запрос ОАО «ГИДРОМЕТАЛЛУРГИЧЕСКИЙ ЗАВОД» был получен <text:span text:style-name="T7">03</text:span>.<text:span text:style-name="T7">10</text:span>.2013.</text:p>
      <text:p text:style-name="P9"><text:tab/>На 21.10.2013 запрошенная информация в ФАС России не представлена.</text:p>
      <text:p text:style-name="P9"><text:tab/>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9"><text:tab/>Таким образом, в действиях ОАО «ГИДРОМЕТАЛЛУРГИЧЕСКИЙ ЗАВОД» обнаружены признаки нарушения части 1 статьи 25 Закона о защите конкуренции, выразившегося в непредставлении информации в ФАС России.</text:p>
      <text:p text:style-name="P9"><text:tab/>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и 4 настоящей статьи,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юридических лиц - от трехсот тысяч до пятисот тысяч рублей.</text:p>
      <text:p text:style-name="P9"><text:soft-page-break/><text:tab/>Указанные материалы и данные являются достаточными для возбуждения дела об административном правонарушении.</text:p>
      <text:p text:style-name="P10"><text:span text:style-name="T4"><text:tab/>Руководствуясь статьи 28.1, 28.7</text:span> <text:span text:style-name="T6">КоАП,</text:span></text:p>
      <text:p text:style-name="P10"> </text:p>
      <text:p text:style-name="P7">ОПРЕДЕЛИЛ:</text:p>
      <text:p text:style-name="P10"> </text:p>
      <text:p text:style-name="P9"><text:tab/>1. Возбудить в отношении ОАО «ГИДРОМЕТАЛЛУРГИЧЕСКИЙ ЗАВОД» (ИНН 262901001<text:span text:style-name="T1">)</text:span> дело об административном правонарушении, по признакам нарушения части 1 статьи 25, выразившегося в непредставлении информации по мотивированному требованию антимонопольного органа, ответственность за которое предусмотрена частью 5 статьи 19.8. КоАП.</text:p>
      <text:p text:style-name="P9"><text:tab/>2. Провести административное расследование.</text:p>
      <text:p text:style-name="P9"><text:tab/>3. В соответствии со статьей 26.10 КоАП, <text:s text:c="59"/>ОАО «ГИДРОМЕТАЛЛУРГИЧЕСКИЙ ЗАВОД» надлежит в трехдневный срок со дня получения настоящего определения представить в ФАС России заверенные надлежащим образом копии следующих документов и материалы:</text:p>
      <text:p text:style-name="P9"><text:tab/>3.1. копии документов, подтверждающих полномочия лица, ответственного за предоставления запрашиваемой информации (трудового договора, приказа о назначении, освобождении, регламента, паспорта);</text:p>
      <text:p text:style-name="P9"><text:tab/>3.2. копию приказа о назначении на должность, трудового договора, должностного регламента (инструкции), паспорта генерального директора <text:s text:c="18"/>ОАО «ГИДРОМЕТАЛЛУРГИЧЕСКИЙ ЗАВОД»;</text:p>
      <text:p text:style-name="P9"><text:tab/>3.3. копию устава (с изменениями, дополнениями) <text:s text:c="45"/>ОАО «ГИДРОМЕТАЛЛУРГИЧЕСКИЙ ЗАВОД».</text:p>
      <text:p text:style-name="P9"><text:tab/>4. Законному представителю ОАО «ГИДРОМЕТАЛЛУРГИЧЕСКИЙ ЗАВОД» надлежит явиться <text:span text:style-name="T2">27</text:span>.12.2013 в <text:span text:style-name="T2">12</text:span> часов <text:span text:style-name="T7">00</text:span> минут по адресу: <text:s text:c="22"/>г. Москва, ул. Садовая - Кудринская, д. 11, комн. 612в для дачи объяснений по факту нарушения, а также для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по <text:span text:style-name="T1">делу № </text:span>4-19.8-1529/00-06-13<text:span text:style-name="T1"> со</text:span> всеми правами, предусмотренными статьей 25.5 КоАП.</text:p>
      <text:p text:style-name="P9"><text:tab/>Неявка в указанный срок будет расценена как отказ от подписания протокола.</text:p>
      <text:p text:style-name="P9"><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9"><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0"><text:soft-pag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9BEC49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F9BEC49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9T12:54:15.06</meta:creation-date>
    <dc:date>2014-05-31T11:24:31.99</dc:date>
    <meta:editing-duration>PT48M58S</meta:editing-duration>
    <meta:editing-cycles>2</meta:editing-cycles>
    <meta:generator>OpenOffice.org/3.4.1$Win32 OpenOffice.org_project/341m1$Build-9593</meta:generator>
    <meta:print-date>2013-12-05T16:59:47.41</meta:print-date>
    <meta:document-statistic meta:table-count="0" meta:image-count="1" meta:object-count="0" meta:page-count="4" meta:paragraph-count="42" meta:word-count="867" meta:character-count="7331"/>
    <meta:user-defined meta:name="Поле 1"/>
    <meta:user-defined meta:name="Поле 2"/>
    <meta:user-defined meta:name="Поле 3"/>
    <meta:user-defined meta:name="Поле 4"/>
  </office:meta>
</office:document-meta>
</file>