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EE7F12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left"/>
    </style:style>
    <style:style style:name="Таблица1.A" style:family="table-column">
      <style:table-column-properties style:column-width="8.585cm"/>
    </style:style>
    <style:style style:name="Таблица1.B" style:family="table-column">
      <style:table-column-properties style:column-width="8.416cm"/>
    </style:style>
    <style:style style:name="Таблица1.B1" style:family="table-cell">
      <style:table-cell-properties style:vertical-align="middle"/>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Heading_20_2">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Table_20_Contents">
      <style:paragraph-properties fo:margin-left="0cm" fo:margin-right="0cm" fo:margin-top="0cm" fo:margin-bottom="0cm" fo:text-indent="0cm" style:auto-text-indent="false" fo:padding="0cm" fo:border="none"/>
      <style:text-properties fo:font-size="14pt"/>
    </style:style>
    <style:style style:name="P5" style:family="paragraph" style:parent-style-name="Table_20_Contents">
      <style:paragraph-properties fo:margin-left="0cm" fo:margin-right="0cm" fo:margin-top="0cm" fo:margin-bottom="0cm" fo:text-align="end" style:justify-single-word="false" fo:text-indent="0cm" style:auto-text-indent="false" fo:padding="0cm" fo:border="none"/>
      <style:text-properties fo:font-size="14pt"/>
    </style:style>
    <style:style style:name="P6" style:family="paragraph" style:parent-style-name="Table_20_Contents">
      <style:paragraph-properties fo:margin-left="0cm" fo:margin-right="0cm" fo:margin-top="0cm" fo:margin-bottom="0cm" fo:text-align="end" style:justify-single-word="false" fo:text-indent="0cm" style:auto-text-indent="false" fo:padding="0cm" fo:border="none"/>
    </style:style>
    <style:style style:name="P7" style:family="paragraph" style:parent-style-name="Text_20_body">
      <style:paragraph-properties fo:margin-left="0cm" fo:margin-right="0cm" fo:margin-top="0cm" fo:margin-bottom="0cm" fo:text-indent="0cm" style:auto-text-indent="false"/>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style:font-size-asian="14pt" style:font-size-complex="14pt"/>
    </style:style>
    <style:style style:name="P9" style:family="paragraph" style:parent-style-name="Text_20_body">
      <style:paragraph-properties fo:margin-left="0cm" fo:margin-right="0cm" fo:margin-top="0cm" fo:margin-bottom="0cm" fo:text-indent="0cm" style:auto-text-indent="false"/>
      <style:text-properties fo:font-size="14pt"/>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12"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13" style:family="paragraph" style:parent-style-name="Text_20_body">
      <style:paragraph-properties fo:margin-left="0cm" fo:margin-right="0cm" fo:margin-top="0cm" fo:margin-bottom="0cm" fo:text-align="justify" style:justify-single-word="false" fo:text-indent="0cm" style:auto-text-indent="false"/>
    </style:style>
    <style:style style:name="P14" style:family="paragraph" style:parent-style-name="Text_20_body">
      <style:paragraph-properties fo:margin-left="0cm" fo:margin-right="0cm" fo:margin-top="0cm" fo:margin-bottom="0cm" fo:text-align="center" style:justify-single-word="false" fo:text-indent="0cm" style:auto-text-indent="false"/>
    </style:style>
    <style:style style:name="P15" style:family="paragraph" style:parent-style-name="Text_20_body">
      <style:paragraph-properties fo:margin-left="9.843cm" fo:margin-right="0cm" fo:margin-top="0cm" fo:margin-bottom="0cm" fo:text-indent="0cm" style:auto-text-indent="false"/>
    </style:style>
    <style:style style:name="P16" style:family="paragraph" style:parent-style-name="Text_20_body">
      <style:paragraph-properties fo:margin-left="9.753cm" fo:margin-right="0cm" fo:margin-top="0cm" fo:margin-bottom="0cm" fo:text-indent="0cm" style:auto-text-indent="false"/>
      <style:text-properties fo:font-size="14pt"/>
    </style:style>
    <style:style style:name="P17" style:family="paragraph" style:parent-style-name="Text_20_body">
      <style:paragraph-properties fo:margin-top="0cm" fo:margin-bottom="0cm"/>
    </style:style>
    <style:style style:name="P18" style:family="paragraph" style:parent-style-name="Text_20_body">
      <style:paragraph-properties fo:margin-left="0cm" fo:margin-right="0cm" fo:margin-top="0cm" fo:margin-bottom="0cm" fo:text-indent="8.573cm" style:auto-text-indent="false"/>
    </style:style>
    <style:style style:name="P19" style:family="paragraph" style:parent-style-name="Text_20_body">
      <style:paragraph-properties fo:margin-left="0cm" fo:margin-right="0cm" fo:margin-top="0cm" fo:margin-bottom="0cm" fo:text-indent="8.573cm" style:auto-text-indent="false"/>
      <style:text-properties fo:font-size="14pt"/>
    </style:style>
    <style:style style:name="P20" style:family="paragraph" style:parent-style-name="Text_20_body">
      <style:paragraph-properties fo:margin-left="0cm" fo:margin-right="0cm" fo:text-indent="8.573cm" style:auto-text-indent="false"/>
    </style:style>
    <style:style style:name="P21" style:family="paragraph" style:parent-style-name="Text_20_body" style:master-page-name="First_20_Page">
      <style:paragraph-properties style:page-number="auto"/>
    </style:style>
    <style:style style:name="T1" style:family="text">
      <style:text-properties fo:color="#000000"/>
    </style:style>
    <style:style style:name="T2" style:family="text">
      <style:text-properties fo:color="#000000" style:font-name="Times New Roman1" fo:font-size="14pt"/>
    </style:style>
    <style:style style:name="T3" style:family="text">
      <style:text-properties fo:color="#000000" fo:font-size="14pt" style:font-size-asian="14pt" style:font-size-complex="14pt"/>
    </style:style>
    <style:style style:name="T4" style:family="text">
      <style:text-properties fo:color="#000000" fo:language="en" fo:country="US"/>
    </style:style>
    <style:style style:name="T5" style:family="text">
      <style:text-properties fo:font-size="14pt"/>
    </style:style>
    <style:style style:name="T6" style:family="text">
      <style:text-properties fo:font-size="14pt" fo:language="en" fo:country="US"/>
    </style:style>
    <style:style style:name="T7" style:family="text">
      <style:text-properties fo:font-size="14pt" style:font-size-asian="14pt" style:font-size-complex="14pt"/>
    </style:style>
    <style:style style:name="T8" style:family="text">
      <style:text-properties fo:font-variant="normal" fo:text-transform="none" fo:font-size="14pt"/>
    </style:style>
    <style:style style:name="T9" style:family="text">
      <style:text-properties fo:font-size="13.5pt"/>
    </style:style>
    <style:style style:name="T10" style:family="text">
      <style:text-properties style:font-name="Times New Roman1"/>
    </style:style>
    <style:style style:name="T11" style:family="text">
      <style:text-properties style:font-name="Times New Roman1" fo:font-size="14pt"/>
    </style:style>
    <style:style style:name="T12" style:family="text">
      <style:text-properties fo:language="en" fo:country="US"/>
    </style:style>
    <style:style style:name="T13"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2625258-a92a-42ab-a417-572ab204c791" text:name="BossProviderVariable"/>
      </text:user-field-decls>
      <text:p text:style-name="P21"/>
      <text:p text:style-name="P7"> </text:p>
      <text:h text:style-name="P3" text:outline-level="2">ОПРЕДЕЛЕНИЕ</text:h>
      <text:p text:style-name="P8">о возбуждении дела об административном</text:p>
      <text:p text:style-name="P14"><text:span text:style-name="T7">правонарушении №</text:span><text:span text:style-name="T3"> </text:span><text:span text:style-name="T2">4-19.8-1521/00-06-13</text:span><text:span text:style-name="T3"> и проведении</text:span></text:p>
      <text:p text:style-name="P10">административного расследования</text:p>
      <text:p text:style-name="P7"> </text:p>
      <text:p text:style-name="P7"> </text:p>
      <text:p text:style-name="P9"><text:span text:style-name="T12">11 </text:span><text:span text:style-name="T13">декабря</text:span> 2013 г.<text:tab/><text:tab/><text:tab/><text:tab/><text:tab/><text:tab/><text:tab/><text:tab/> <text:s text:c="9"/>г. Москва</text:p>
      <text:p text:style-name="P7"> </text:p>
      <text:p text:style-name="P13"><text:span text:style-name="T5"><text:tab/>Я, заместитель начальника Управления контроля химической промышленности и агропромышленного комплекса ФАС России Вершинин Cергей Юрьевич, рассмотрев материалы в отношении </text:span><text:span text:style-name="T11">ОАО «Тольяттиазот»</text:span><text:span text:style-name="T5"> </text:span><text:span text:style-name="T11">(местонахождение: Поволжское ш., д. 32, г. Тольятти, Самарская обл., 445045</text:span><text:span text:style-name="T2">, дата регистрации в качестве юридического лица 25.12.2002 г., ОГРН </text:span><text:span text:style-name="T11">1026302004409</text:span><text:span text:style-name="T2">, </text:span><text:span text:style-name="T11">ИНН 6320004728, КПП 632401001) (далее - ОАО «Тольяттиазот»)</text:span><text:span text:style-name="T5"> мотивированное требование от 18.09.2013 № ЦА/36571/13 и материалы, свидетельствующие о его вручении,</text:span></text:p>
      <text:p text:style-name="P7"> </text:p>
      <text:p text:style-name="P12">УСТАНОВИЛ:</text:p>
      <text:p text:style-name="P7"> </text:p>
      <text:p text:style-name="P11"><text:tab/>В связи с проведением антимонопольным органом планового анализа конкурентной среды на рынке минеральных удобрений в Российской Федерации за 2011-2012 гг., а также на основании части 1 статьи 25 Федерального закона от 26.07.2006 № 135-ФЗ «О защите конкуренции» (далее — Закон о защите конкуренции), ФАС России письмом направил запрос информации (исх. от 18.09.2013 № ЦА/36571/13) в адрес <text:span text:style-name="T10">ОАО «Тольяттиазот»</text:span>, в котором сообщалось о необходимости в срок до 21.10.2013 представить следующую информацию и документы:</text:p>
      <text:p text:style-name="P13"><text:span text:style-name="T5"><text:tab/>1.</text:span><text:span text:style-name="T8"> </text:span><text:span text:style-name="T5">сведения о показателях хозяйственной деятельности Общества по </text:span><text:span text:style-name="T5">производству и реализации минеральных удобрений за 2011, 2012 гг. (с разбивкой по кварталам) в соответствии с Таблицами №№ 1 и 2 Приложения 1 к настоящему запросу;</text:span></text:p>
      <text:p text:style-name="P13"><text:span text:style-name="T5"><text:tab/>2.</text:span><text:span text:style-name="T8"> </text:span><text:span text:style-name="T5">сведения о мощностях по производству минеральных удобрений находящихся в распоряжении Общества в 2011 и 2012 г.г. (с разбивкой по кварталам) в соответствии с Таблицей № 3 Приложения 1 к настоящему запросу;</text:span></text:p>
      <text:p text:style-name="P13"><text:span text:style-name="T5"><text:tab/>3.</text:span><text:span text:style-name="T8"> </text:span><text:span text:style-name="T5">сведения о возможностях и способах транспортировки между территориями минеральных удобрений, производимых Обществом (упаковка, вид транспорта), а также о сохранности потребительских свойств минеральных удобрений в процессе транспортировки и необходимости наличия специальных условий хранения минеральных удобрений;</text:span></text:p>
      <text:p text:style-name="P13"><text:soft-page-break/><text:span text:style-name="T5"><text:tab/>4.</text:span><text:span text:style-name="T8"> </text:span><text:span text:style-name="T5">сведения о структуре сбытовой политики минеральных удобрений, произведенных Обществом, от первого уровня продаж до конечного потребителя с представлением информации о покупателях (наименование, адрес);</text:span></text:p>
      <text:p text:style-name="P13"><text:span text:style-name="T5"><text:tab/>5.</text:span><text:span text:style-name="T8"> </text:span><text:span text:style-name="T5">информацию об участниках группы лиц Общества, осуществляющих реализацию минеральных удобрений (наименование, место нахождения).</text:span></text:p>
      <text:p text:style-name="P11">Кроме того, просим представить сведения о контактном уполномоченном представителе Общества, с которым могут связаться сотрудники антимонопольного органа (Ф.И.О., телефон, электронный адрес, доверенность, уполномочивающая представителя).».</text:p>
      <text:p text:style-name="P11"><text:tab/>Согласно почтовому уведомлению о вручении, вышеуказанный запрос <text:span text:style-name="T10">ОАО «Тольяттиазот»</text:span> был получен <text:span text:style-name="T12">30</text:span>.<text:span text:style-name="T12">09</text:span>.2013.</text:p>
      <text:p text:style-name="P11"><text:tab/>На 21.10.2013 запрошенная информация в ФАС России не представлена.</text:p>
      <text:p text:style-name="P11"><text:tab/>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p>
      <text:p text:style-name="P11"><text:tab/>Таким образом, в действиях <text:span text:style-name="T10">ОАО «Тольяттиазот»</text:span> обнаружены признаки нарушения части 1 статьи 25 Закона о защите конкуренции, выразившегося в непредставлении информации в ФАС России.</text:p>
      <text:p text:style-name="P11"><text:tab/>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и 4 настоящей статьи,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юридических лиц - от трехсот тысяч до пятисот тысяч рублей.</text:p>
      <text:p text:style-name="P11"><text:tab/>Указанные материалы и данные являются достаточными для возбуждения <text:soft-page-break/>дела об административном правонарушении.</text:p>
      <text:p text:style-name="P13"><text:span text:style-name="T5"><text:tab/>Руководствуясь статьи 28.1, 28.7</text:span> <text:span text:style-name="T9">КоАП,</text:span></text:p>
      <text:p text:style-name="P13"> </text:p>
      <text:p text:style-name="P12">ОПРЕДЕЛИЛ:</text:p>
      <text:p text:style-name="P13"> </text:p>
      <text:p text:style-name="P11"><text:tab/>1. Возбудить в отношении <text:span text:style-name="T10">ОАО «Тольяттиазот»</text:span> (ИНН <text:span text:style-name="T10">6320004728</text:span><text:span text:style-name="T1">)</text:span> дело об административном правонарушении, по признакам нарушения части 1 статьи 25, выразившегося в непредставлении информации по мотивированному требованию антимонопольного органа, ответственность за которое предусмотрена частью 5 статьи 19.8. КоАП.</text:p>
      <text:p text:style-name="P11"><text:tab/>2. Провести административное расследование.</text:p>
      <text:p text:style-name="P11"><text:tab/>3. В соответствии со статьей 26.10 КоАП, <text:span text:style-name="T10">ОАО «Тольяттиазот»</text:span> надлежит в трехдневный срок со дня получения настоящего определения представить в ФАС России заверенные надлежащим образом копии следующих документов и материалы:</text:p>
      <text:p text:style-name="P11"><text:tab/>3.1. копии документов, подтверждающих полномочия лица, ответственного за предоставления запрашиваемой информации (трудового договора, приказа о назначении, освобождении, регламента, паспорта);</text:p>
      <text:p text:style-name="P11"><text:tab/>3.2. копию приказа о назначении на должность, трудового договора, должностного регламента (инструкции), паспорта генерального директора <text:s text:c="14"/><text:span text:style-name="T10">ОАО «Тольяттиазот»;</text:span></text:p>
      <text:p text:style-name="P11"><text:tab/>3.3. копию устава (с изменениями, дополнениями) <text:span text:style-name="T10">ОАО «Тольяттиазот»</text:span>.</text:p>
      <text:p text:style-name="P11"><text:tab/>4. Законному представителю <text:span text:style-name="T10">ОАО «Тольяттиазот»</text:span> надлежит явиться <text:span text:style-name="T4">27</text:span>.12.2013 в <text:span text:style-name="T4">13</text:span> часов <text:span text:style-name="T12">00</text:span> минут по адресу: г. Москва, ул. Садовая - Кудринская, д. 11, комн. 612в для дачи объяснений по факту нарушения, а также для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по <text:span text:style-name="T1">делу <text:s text:c="20"/>№ </text:span>4-19.8-152<text:span text:style-name="T12">1</text:span>/00-06-13<text:span text:style-name="T1"> со</text:span> всеми правами, предусмотренными статьей 25.5 КоАП.</text:p>
      <text:p text:style-name="P11"><text:tab/>Неявка в указанный срок будет расценена как отказ от подписания протокола.</text:p>
      <text:p text:style-name="P11"><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1"><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3"> </text:p>
      <text:p text:style-name="P7"> </text:p>
      <table:table table:name="Таблица1" table:style-name="Таблица1">
        <table:table-column table:style-name="Таблица1.A"/>
        <table:table-column table:style-name="Таблица1.B"/>
        <text:soft-page-break/>
        <table:table-row>
          <table:table-cell office:value-type="string">
            <text:p text:style-name="P4">Заместитель начальника Управления </text:p>
            <text:p text:style-name="P4">контроля химической промышленности и агропромышленного комплекса</text:p>
          </table:table-cell>
          <table:table-cell table:style-name="Таблица1.B1" office:value-type="string">
            <text:p text:style-name="P5"/>
            <text:p text:style-name="P6"> </text:p>
            <text:p text:style-name="P6"><text:span text:style-name="T6">C</text:span><text:span text:style-name="T5">.Ю. Вершинин</text:span></text:p>
          </table:table-cell>
        </table:table-row>
      </table:table>
      <text:p text:style-name="P7"> </text:p>
      <text:p text:style-name="P7"> </text:p>
      <text:p text:style-name="P7"> </text:p>
      <text:p text:style-name="P17"> </text:p>
      <text:p text:style-name="P17"> </text:p>
      <text:p text:style-name="P17"> </text:p>
      <text:p text:style-name="P17"> </text:p>
      <text:p text:style-name="P17"> </text:p>
      <text:p text:style-name="P17"> </text:p>
      <text:p text:style-name="P17"> </text:p>
      <text:p text:style-name="P17"> </text:p>
      <text:p text:style-name="P17"> </text:p>
      <text:p text:style-name="P17"> </text:p>
      <text:p text:style-name="P17"> </text:p>
      <text:p text:style-name="P17"> </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p text:style-name="P7">Красулин </text:p>
      <text:p text:style-name="P7">8-499-795-70-64 (доб.7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EE7F12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text:s/></text:p></draw:text-box></draw:frame><draw:frame draw:style-name="Mfr2" draw:name="SpdBarcode" text:anchor-type="paragraph" svg:x="0cm" svg:width="3.6cm" svg:height="0.78cm" draw:z-index="4"><draw:image xlink:href="Pictures/10000201000000780000001AEEE7F12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03T14:54:27.67</meta:creation-date>
    <dc:date>2014-05-31T11:26:19.38</dc:date>
    <meta:editing-duration>PT1M28S</meta:editing-duration>
    <meta:editing-cycles>1</meta:editing-cycles>
    <meta:generator>OpenOffice.org/3.4.1$Win32 OpenOffice.org_project/341m1$Build-9593</meta:generator>
    <meta:print-date>2013-12-06T13:40:22.07</meta:print-date>
    <meta:document-statistic meta:table-count="1" meta:image-count="1" meta:object-count="0" meta:page-count="4" meta:paragraph-count="66" meta:word-count="871" meta:character-count="7227"/>
    <meta:user-defined meta:name="Поле 1"/>
    <meta:user-defined meta:name="Поле 2"/>
    <meta:user-defined meta:name="Поле 3"/>
    <meta:user-defined meta:name="Поле 4"/>
  </office:meta>
</office:document-meta>
</file>