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68F1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1.27cm" fo:margin-right="0cm" fo:margin-top="0cm" fo:margin-bottom="0cm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1.27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fo:language="en" fo:country="US"/>
    </style:style>
    <style:style style:name="P23" style:family="paragraph" style:parent-style-name="Text_20_body">
      <style:paragraph-properties fo:margin-left="0cm" fo:margin-right="0cm" fo:margin-top="0cm" fo:margin-bottom="0cm" fo:text-indent="0.083cm" style:auto-text-indent="false"/>
      <style:text-properties fo:font-size="10pt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0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584733-3963-4e24-a723-6cfa20e82614" text:name="BossProviderVariable"/>
      </text:user-field-decls>
      <text:p text:style-name="P21"/>
      <text:p text:style-name="P10">  </text:p>
      <text:p text:style-name="P7">РЕШЕНИЕ № Т-138/13</text:p>
      <text:p text:style-name="P7">по результатам рассмотрения жалобы ЗАО «Торгово-промышленная компания «ИнвестРесурс» на нарушение процедуры торгов и порядка заключения договоров </text:p>
      <text:p text:style-name="P4">  </text:p>
      <text:p text:style-name="P6">Резолютивная часть оглашена 06.12.2013</text:p>
      <text:p text:style-name="P6">В полном объеме изготовлено 11.12.2013</text:p>
      <text:p text:style-name="P4"> </text:p>
      <text:p text:style-name="P8">г. Москва</text:p>
      <text:p text:style-name="P4">  </text:p>
      <text:p text:style-name="P14">Комиссия ФАС России по рассмотрению жалоб на нарушение процедуры торгов и порядка заключения договоров <text:span text:style-name="T7">&lt;...&gt;</text:span>,</text:p>
      <text:p text:style-name="P14">рассмотрев жалобу ЗАО «Торгово-промышленная компания «ИнвестРесурс» на действия организатора торгов – Федеральное агентство по государственным резервам при проведении торгов по реализации материальных ценностей, выпускаемых из государственного материального резерва, в соответствии со статьей 18.1 Федерального закона от 26.07.2006 № 135-ФЗ «О защите конкуренции» (далее - Закона о защите конкуренции),</text:p>
      <text:p text:style-name="P4"> </text:p>
      <text:p text:style-name="P4"/>
      <text:p text:style-name="P9">У С Т А Н О В И Л А:</text:p>
      <text:p text:style-name="P5"> </text:p>
      <text:p text:style-name="P15"><text:span text:style-name="T1">В ФАС России поступила жалоба </text:span><text:span text:style-name="T2">ЗАО «Торгово-промышленная компания «ИнвестРесурс» (далее – Заявитель) на действия организатора торгов – Федерального агентства по государственным резервам (далее также - Росрезерв, Организатор торгов) при проведении торгов по реализации материальных ценностей, выпускаемых из государственного материального резерва (далее – Торги).</text:span></text:p>
      <text:p text:style-name="P15"><text:span text:style-name="T2">Из жалобы Заявителя следует, что в связи с ненадлежащим уведомлением Организатором торгов Заявителя, а именно направлением пустых писем, в которых должны быть приглашения для участия в торгах по реализации материальных ценностей, выпускаемых из государственного материального резерва </text:span><text:span text:style-name="T3">(</text:span><text:span text:style-name="T5">далее - Приглашения)</text:span><text:span text:style-name="T2">, посредством отправки заказных почтовых отправлений с уведомлениями через ФГУП «Почта России», а также направлением Приглашений <text:s/>с истечением срока для подтверждения участия в Торгах через </text:span><text:span text:style-name="T3">EMS</text:span> <text:span text:style-name="T3">Russian</text:span> <text:span text:style-name="T3">Post</text:span> <text:span text:style-name="T2">ФГУП «Почта России», Организатор торгов необоснованно ограничил доступ Заявителя к участию в Торгах, а также создал преимущественные условия для отдельного лица или отдельной группы лиц. </text:span></text:p>
      <text:p text:style-name="P16">Организатор торгов с доводами жалобы не согласился и указал, что при проведении Торгов действовал в соответствии с требованиями действующего законодательства Российской Федерации. </text:p>
      <text:p text:style-name="P16"><text:soft-page-break/>Также Организатор торгов обратил внимание на то, что информация и документы, представленные Комиссии ФАС России в ходе рассмотрения жалобы, не содержат сведений, относящихся к государственной тайне.</text:p>
      <text:p text:style-name="P16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7">Из пояснений представителя Заявителя и приложенных к жалобе материалов следует, что Заявитель является потенциальным претендентом на участие в Торгах на основании писем Организатора торгов от 03.04.2013 <text:s text:c="19"/>№ 2-04/3120; от 04.06.2013 № 2-04/5114.</text:p>
      <text:p text:style-name="P17">При рассмотрении жалобы представитель Заявителя также пояснил следующее.</text:p>
      <text:p text:style-name="P17">14.10.2013 Заявителем получен конверт (заказное почтовое отправление с уведомлением, внутрироссийский почтовый идентификатор: 10100067101300) от Организатора торгов, при вскрытии которого было установлено, что вложением письма является два пустых листа формата А4 белого цвета.</text:p>
      <text:p text:style-name="P17">29.10.2013 Заявителем получен конверт (заказное почтовое отправление с уведомлением, внутрироссийский почтовый идентификатор: 10100067305036) от Организатора торгов, при вскрытии которого сотрудниками ОПС № 37 почтового отделения было установлено, что вложением является один пустой лист формата А4 белого цвета.</text:p>
      <text:p text:style-name="P17">11.11.2013 Заявителем получен конверт (заказное почтовое отправление с уведомлением, внутрироссийский почтовый идентификатор: 10100068157474) от Организатора торгов, при вскрытии которого сотрудниками <text:s text:c="31"/>ЗАО «Торгово-промышленная компания «ИнвестРесурс» установлено, что вложением является Приглашение Организатора торгов (исх. от 05.11.2013 <text:s text:c="15"/>№ 2-04/10153), в котором указывалось, что подтверждение на участие в Торгах должно быть сделано до 28.11.2013.</text:p>
      <text:p text:style-name="P15"><text:span text:style-name="T2">11.11.2013 Заявителем получен конверт (</text:span><text:span text:style-name="T3">EMS</text:span> <text:span text:style-name="T3">Russian</text:span> <text:span text:style-name="T4">Post</text:span><text:span text:style-name="T2">, внутрироссийский почтовый идентификатор: </text:span><text:span text:style-name="T3">EA</text:span><text:span text:style-name="T2">300806143</text:span><text:span text:style-name="T3">RU</text:span><text:span text:style-name="T2">), от Организатора торгов, при вскрытии которого сотрудниками <text:s text:c="32"/>ЗАО «Торгово-промышленная компания «ИнвестРесурс» установлено, что вложением является письмо от 10.10.2013, адресованное Заявителю и содержащее Приглашение Организатора торгов (исх. от 03.10.2013 № 2-04/9208; исх. от 04.10.2013 № 2-04/9217; исх. от 04.10.2013 № 2-04-9220; исх. от 07.10.2013 № 2-04/9267, исх. от 07.10.2013 № 2-04/9268), в котором указывалось, что подтверждение на участие в Торгах должно быть сделано до 30.10.2013.</text:span></text:p>
      <text:p text:style-name="P17">Учитывая изложенное, по мнению Заявителя, Организатором торгов был нарушен порядок направления Приглашений Заявителю, как потенциальному претенденту на участие в Торгах, в связи с чем Заявителем была утрачена возможность для участия в пяти Торгах, поскольку Приглашения получены им <text:soft-page-break/>после даты для направления подтверждения на участие в Торгах.</text:p>
      <text:p text:style-name="P17">13.11.2013 Заявителем получен конверт (заказное почтовое отправление с уведомлением, внутрироссийский почтовый идентификатор: 10100067405491) от Организатора торгов, при вскрытии которого сотрудниками ОПС № 37 данного почтового отправления установлено, что вложением является один пустой лист формата А4 белого цвета.</text:p>
      <text:p text:style-name="P17">Выслушав доводы Заявителя, Организатор торгов сообщил следующее.</text:p>
      <text:p text:style-name="P17">Постановлением Правительства Российской Федерации от 16.08.2012 № 837 утверждены Правила реализации материальных ценностей, выпускаемых из государственного материального резерва (далее – Правила реализации). </text:p>
      <text:p text:style-name="P17">В соответствии с подпунктом «в» пункта 7 Правил реализации потенциальным претендентам на участие в торгах по реализации материальных ценностей, выпускаемых из государственного материального резерва, может быть любое юридическое лицо, отвечающее обязательным требованиям к участникам торгов, установленным настоящими Правилами и направившее заявку о намерениях принимать участие в торгах по реализации материальных ценностей государственного резерва (далее — Заявка о намерениях). Заявка о намерениях и нотариально заверенные копии устава и лицензии на право работы со сведениями, составляющими государственную тайну, направляются потенциальным претендентом на участие в торгах в Федеральное агентство по государственным резервам почтовым отправлением. Форма заявки о намерениях, порядок ее предоставления и подтверждения устанавливаются приказом руководителя Федерального агентства по государственным резервам и размещаются на официальном сайте Федерального агентства по государственным резервам в информационно-телекоммуникационной сети «Интернет».</text:p>
      <text:p text:style-name="P17">В целях формирования базы потенциальных претендентов на участие в торгах по реализации материальных ценностей, выпускаемых из государственного материального резерва приказом от 26.12.2012 № 191 Росрезерва утвержден <text:s/>Порядок формирования базы потенциальных претендентов на участие в торгах по реализации материальных ценностей, выпускаемых из государственного материального резерва (далее – Порядок). </text:p>
      <text:p text:style-name="P17">В соответствии с пунктом 13 Порядка Организатором торгов формируется база потенциальных претендентов путем внесения сведений о потенциальном претенденте в Журнал учета.</text:p>
      <text:p text:style-name="P17">Согласно пояснениям Организатора торгов, Заявитель направил в адрес Организатора торгов заявки о намерениях принимать участие в торгах по реализации следующих материальных ценностей, выпускаемых из государственного материального резерва:</text:p>
      <text:p text:style-name="P17">- код ОКДП 2400000 (продукция органического и неорганического синтеза);</text:p>
      <text:p text:style-name="P17"><text:soft-page-break/>- код ОКДП 0100000 (продукция сельского хозяйства; продукция охотничьего промысла; услуги в сельском хозяйстве и охоте);</text:p>
      <text:p text:style-name="P17">- код ОКДП 1500000 (пищевые продукты и напитки).</text:p>
      <text:p text:style-name="P17">Протоколами от 28.03.2013 № 4; от 24.05.2013 № 6 заседания Комиссии по рассмотрению заявок о намерениях принимать участие в Торгах, Заявитель был признан потенциальным претендентом на участие в Торгах.</text:p>
      <text:p text:style-name="P17">Организатором торгов в адрес Заявителя было направлено шесть Приглашений, а именно:</text:p>
      <text:p text:style-name="P17">- приглашение от 03.10.2013 № 2-04/9208 о принятии участия в закрытом аукционе по реализации мяса говядины в полутушах 1 категории;</text:p>
      <text:p text:style-name="P17">- приглашение от 04.10.2013 № 2-04/9220 о принятии участия в закрытом аукционе по реализации масла подсолнечного;</text:p>
      <text:p text:style-name="P17">- приглашение от 04.10.2013 № 2-04/9217 о принятии участия в закрытом аукционе по реализации консервов мясных «Говядина тушеная»;</text:p>
      <text:p text:style-name="P17">- приглашение от 07.10.2013 № 2-04/9268 о принятии участия в закрытом аукционе по реализации пшеницы;</text:p>
      <text:p text:style-name="P17">- приглашение от 07.10.2013 № 2-04/9267 о принятии участия в закрытом аукционе по реализации сахара-песка, в которых дата проведения Торгов назначена на 10.12.2013;</text:p>
      <text:p text:style-name="P17">- приглашение от 05.11.2013 № 2-04/10153 о принятии участия в закрытом аукционе по реализации консервов мясных «Говядина тушеная», в котором дата проведения Торгов назначена на 16.01.2014.</text:p>
      <text:p text:style-name="P17">В соответствии с пунктом 2.4. Регламента организации и проведения торгов по реализации материальных ценностей, выпускаемых из государственного материального резерва, утвержденного приказом Росрезерва <text:s/>от 24.12.2012 № 184, приглашения для участия в торгах направляются потенциальным претендентам на участие в торгах, заявившим о намерении принимать участие в торгах в отношении группы материальных ценностей и/или вида продукции, соответствующих предмету торгов, не позднее чем за 2 месяца до даты проведения торгов (даты проведения аукциона).</text:p>
      <text:p text:style-name="P18">Учитывая изложенное, Организатор торгов обращает внимание на то, что соблюдение срока направления Приглашений от <text:s/>03.10.2013 № 2-04/9208, от 04.10.2013 № 2-04/9220, № 2-04/9217, от 07.10.2013 № 2-04/9268, <text:s text:c="23"/>№ 2-04/9267 подтверждается списком внутренних отправления ф. 103 от 10.10.2013 и квитанцией об отправке почтового отправления № 101000671011300.</text:p>
      <text:p text:style-name="P17">Кроме того, согласно информации, размещенной на официальном сайте ФГУП «Почта России», почтовое отправление № 10100067101300 принято ФГУП «Почта России» к отправке 10.10.2013 и доставлено (вручено) по почтовому адресу Заявителя 14.10.2013.</text:p>
      <text:p text:style-name="P15"><text:span text:style-name="T2">Относительно довода Заявителя о том, что им 14.10.2013, 29.10.2013, 13.11.2013 получены конверты от Организатора торгов, с вложенными пустыми </text:span><text:soft-page-break/><text:span text:style-name="T2">листами, Организатор торгов отмечает, что списки отправки данной почтовой корреспонденции у Организатора торгов отсутствуют, Приглашения в адрес Заявителя Организатором торгов направлены своевременно, кроме того у Организатора торгов отсутствовала необходимость повторно отправлять ускоренной почтой </text:span><text:span text:style-name="T3">EMS</text:span> <text:span text:style-name="T3">Russian</text:span> <text:span text:style-name="T3">Post</text:span> <text:span text:style-name="T2">ранее уже отправленные Приглашения.</text:span></text:p>
      <text:p text:style-name="P17">При изучении материалов, представленных представителями Заявителя и Организатора торгов, Комиссией ФАС России установлено, что факт поступления в адрес Заявителя конверта с вложенными пустыми листами (вместо Приглашений от 03.10.2013 № 2-04/9208, от 04.10.2013 № 2-04/9220, № 2-04/9217, от 07.10.2013 № 2-04/9268, № 2-04/9267) был зафиксирован сотрудниками ЗАО «Торгово-промышленная компания «ИнвестРесурс». Иных доказательств, свидетельствующих о получении конверта с вложенными чистыми листами вместо указанных Приглашений, Заявителем Комиссии ФАС России представлено не было.</text:p>
      <text:p text:style-name="P17">Таким образом, Комиссия ФАС России не может однозначно сделать вывод о том, что Организатором торгов была нарушена процедура уведомления потенциальных претендентов на участие в Торгах.</text:p>
      <text:p text:style-name="P17">Кроме того, Комиссия ФАС России отмечает, что согласно Протоколу заседания Единой комиссии по проведению торгов по реализации материальных ценностей, выпускаемых из государственного материального резерва от 05.12.2013 № 18-р, Организатором торгов была направлена соответствующая документация двадцати двум потенциальным претендентам.</text:p>
      <text:p text:style-name="P17">Двенадцать претендентов направили в адрес Организатора торгов заявки на участие в Торгах.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15"> </text:p>
      <text:p text:style-name="P9">РЕШИЛА:</text:p>
      <text:p text:style-name="P5"> </text:p>
      <text:p text:style-name="P20">Признать жалобу ЗАО «Торгово-промышленная компания <text:s text:c="19"/>«ИнвестРесурс» на действия организатора торгов – Федеральное агентство по государственным резервам при проведении торгов по реализации материальных ценностей, выпускаемых из государственного материального резерва, необоснованной.</text:p>
      <text:p text:style-name="P20">Решение может быть обжаловано в арбитражный суд в течение трех месяцев со дня его вынесения.</text:p>
      <text:p text:style-name="P19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68F1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268F1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8T16:56:29.87</meta:creation-date>
    <dc:date>2014-05-31T11:27:44.69</dc:date>
    <meta:editing-duration>PT3M16S</meta:editing-duration>
    <meta:editing-cycles>1</meta:editing-cycles>
    <meta:generator>OpenOffice.org/3.4.1$Win32 OpenOffice.org_project/341m1$Build-9593</meta:generator>
    <meta:print-date>2013-12-11T12:35:44.62</meta:print-date>
    <meta:document-statistic meta:table-count="0" meta:image-count="1" meta:object-count="0" meta:page-count="5" meta:paragraph-count="62" meta:word-count="1466" meta:character-count="11919"/>
    <meta:user-defined meta:name="Поле 1"/>
    <meta:user-defined meta:name="Поле 2"/>
    <meta:user-defined meta:name="Поле 3"/>
    <meta:user-defined meta:name="Поле 4"/>
  </office:meta>
</office:document-meta>
</file>