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0D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41cm" fo:margin-bottom="0.041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.131cm" fo:margin-bottom="0.131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text-properties fo:font-size="13.5pt" style:font-size-asian="13.5pt" style:font-size-complex="13.5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249cm" style:auto-text-indent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249cm" style:auto-text-indent="false"/>
      <style:text-properties style:font-name="Times New Roman1" fo:font-size="13pt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.15cm" fo:margin-bottom="0cm" fo:text-align="justify" style:justify-single-word="false" fo:text-indent="1.249cm" style:auto-text-indent="false"/>
      <style:text-properties style:font-name="Times New Roman1" fo:font-size="13pt" fo:background-color="#fffff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7.19999980926514pt" style:font-size-complex="7.19999980926514pt"/>
    </style:style>
    <style:style style:name="P18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2" fo:font-size="13pt" style:font-size-asian="13pt" style:font-size-complex="13pt"/>
    </style:style>
    <style:style style:name="P20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6pt" fo:background-color="#ffffff" style:font-size-asian="6pt" style:font-size-complex="6pt"/>
    </style:style>
    <style:style style:name="P21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10.001cm" fo:margin-right="0cm" fo:margin-top="0cm" fo:margin-bottom="0.049cm" fo:text-align="start" style:justify-single-word="false" fo:text-indent="-0.026cm" style:auto-text-indent="false" style:shadow="none">
        <style:tab-stops/>
      </style:paragraph-properties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24" style:family="paragraph" style:parent-style-name="Text_20_body">
      <style:paragraph-properties fo:margin-top="0cm" fo:margin-bottom="0.011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style:font-name="Times New Roman" fo:font-size="9pt" style:font-size-asian="10.8000001907349pt" style:font-size-complex="10.800000190734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.15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31" style:family="paragraph" style:parent-style-name="Text_20_body" style:master-page-name="First_20_Page">
      <style:paragraph-properties fo:margin-left="9.999cm" fo:margin-right="0cm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1" fo:background-color="#ffffff" style:font-weight-asian="normal" style:font-weight-complex="normal"/>
    </style:style>
    <style:style style:name="T4" style:family="text">
      <style:text-properties fo:color="#000000" style:font-name="Times New Roman2" fo:background-color="#ffffff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background-color="#ffffff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background-color="#ffffff" style:font-size-asian="13pt" style:font-size-complex="13pt"/>
    </style:style>
    <style:style style:name="T13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weight-asian="normal" style:font-weight-complex="normal"/>
    </style:style>
    <style:style style:name="T17" style:family="text">
      <style:text-properties style:font-name="Times New Roman1" fo:background-color="#ffffff" style:font-weight-asian="normal" style:font-weight-complex="normal"/>
    </style:style>
    <style:style style:name="T18" style:family="text">
      <style:text-properties style:font-name="Times New Roman1" fo:font-size="13pt" style:font-size-asian="13pt" style:font-weight-asian="normal" style:font-size-complex="13pt" style:font-weight-complex="normal"/>
    </style:style>
    <style:style style:name="T19" style:family="text">
      <style:text-properties style:font-name="Times New Roman1" fo:font-size="13pt" fo:background-color="#ffffff" style:font-size-asian="13pt" style:font-weight-asian="normal" style:font-size-complex="13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font-name="Times New Roman2" fo:background-color="#ffffff"/>
    </style:style>
    <style:style style:name="T22" style:family="text">
      <style:text-properties style:font-name="Times New Roman2" fo:font-size="13pt" fo:background-color="#ffffff" style:font-size-asian="13pt" style:font-weight-asian="normal" style:font-size-complex="13pt" style:font-weight-complex="normal"/>
    </style:style>
    <style:style style:name="T23" style:family="text">
      <style:text-properties style:font-name="Times New Roman2" fo:font-size="13pt" fo:background-color="#ffffff" style:font-size-asian="13pt" style:font-size-complex="13pt"/>
    </style:style>
    <style:style style:name="T24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44e47e-f8ac-4320-9ecc-4670befe6f9f" text:name="BossProviderVariable"/>
        <text:user-field-decl office:value-type="string" office:string-value="8(499) 254-64-95" text:name="IspolnitelPhone"/>
        <text:user-field-decl office:value-type="string" office:string-value="" text:name="DeloLicoAdrp"/>
      </text:user-field-decls>
      <text:p text:style-name="P31"/>
      <text:p text:style-name="P24"/>
      <text:p text:style-name="P24"/>
      <text:p text:style-name="P24"/>
      <text:p text:style-name="P30">ОПРЕДЕЛЕНИЕ</text:p>
      <text:p text:style-name="P6">об отложении рассмотрения дела <text:span text:style-name="T10">3-24-86/00-08-13</text:span> по признакам нарушения законодательства Российской Федерации о рекламе</text:p>
      <text:p text:style-name="P7">28 ноября 201<text:span text:style-name="T7">3</text:span> г.                                                                               <text:s text:c="21"/>г. Москва</text:p>
      <text:p text:style-name="P11">Комиссия ФАС России по рассмотрению дел, возбужденных по признакам нарушения законодательства о рекламе <text:span text:style-name="T7">&lt;...&gt;</text:span>,</text:p>
      <text:p text:style-name="P12"><text:span text:style-name="T18">рассмотрев материалы дела № 3-24-86/00-08-13, возбужденного по признакам нарушения законодательства Российской Федерации о рекламе по факту распространения ЗАО «Биокад» рекламы лекарственного средства «Альгерон» на сайте </text:span><text:a xlink:type="simple" xlink:href="http://algeron.ru/"><text:span text:style-name="T18">http://algeron.ru</text:span></text:a><text:span text:style-name="T18"> с июля 2013 по настоящее время</text:span></text:p>
      <text:p text:style-name="P14">УСТАНОВИЛА:</text:p>
      <text:p text:style-name="P13"><text:span text:style-name="T19">Согласно объяснениям ЗАО «Биокад» сайт </text:span><text:a xlink:type="simple" xlink:href="http://algeron.ru/"><text:span text:style-name="T19">http://algeron.ru</text:span></text:a><text:span text:style-name="T19"> является официальным сайтом производителя препарата «Альгерон» - ЗАО «Биокад», предназначен для медицинских и фармацевтических работников, информация на сайте не является рекламой, поскольку не направлена на привлечение внимания, формирование или поддержание интереса к препарату «Альгерон» и продвижению его на рынке. Сведения о препарате «Альгерон» размещены на сайте на основании части 1 статьи 67 Федерального закона от 12.042010 № 61-ФЗ «Об обращении лекарственных средств» в предусмотренном законодательством источнике - </text:span><text:span text:style-name="T19">специализированном издании, предназначенном для медицинских, фармацевтических, ветеринарных работников. Сайт </text:span><text:a xlink:type="simple" xlink:href="http://algeron.ru/"><text:span text:style-name="T19">http://algeron.ru</text:span></text:a><text:span text:style-name="T19"> является специализированным изданием, а именно электронным изданием с ограниченным доступом. Круг специализированных изданий, в которых допускается распространять информацию о рецептурных лекарственных препаратах, не ограничен специализированными печатными изданиями. Электронное издание предусмотрено ГОСТом 7.60-2003 «Система стандартов по информации, библиотечному и издательскому делу. Издания. Основные виды. Термины и опрделения», введен постановлением Госстандарта России от 25.11.2003 № 331. </text:span></text:p>
      <text:p text:style-name="P13"><text:span text:style-name="T19">ЗАО «Биокад» ссылается на сложившуюся на рынке практику размещения информации о препаратах, в том числе рецептурных, на посвященных отдельному препарату сайтах, и </text:span><text:span text:style-name="T22">ЗАО «Рош-Москва»</text:span><text:span text:style-name="T11"> - заявитель по делу, также имеет такой сайт </text:span><text:a xlink:type="simple" xlink:href="http://www.avastin.ru/"><text:span text:style-name="T11">http://www.avastin.ru</text:span></text:a><text:span text:style-name="T11">, посвященный рецептурному лекарственному препарату Авастин</text:span><text:span text:style-name="T19">. <text:s/></text:span></text:p>
      <text:p text:style-name="P15">С учетом данных обстоятельств необхомимо исследовать обычай делового оборота в отношении обращения информация на рынке лекарственных средств.</text:p>
      <text:p text:style-name="P16">В соответствии с первым абзацем пункта 34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:</text:p>
      <text:p text:style-name="P27">1.<text:span text:style-name="T14"> Рассмотрение дела </text:span><text:span text:style-name="T14">3-24-86/00-08-13</text:span><text:span text:style-name="T14"> отложить.</text:span></text:p>
      <text:p text:style-name="P27"><text:soft-page-break/><text:span text:style-name="T15">2</text:span>. Назначить дело № <text:span text:style-name="T14">3-24-86/00-08-13</text:span> к рассмотрению на <text:span text:style-name="T8">21 </text:span><text:span text:style-name="T24">января 2014</text:span><text:span text:style-name="T6">г.</text:span> в<text:span text:style-name="T20">  14 часов 30 </text:span>минут по адресу: г. Москва, ул. Садовая Кудринская, д. 11, каб. 413 (т. 8 499 254-63-88).</text:p>
      <text:p text:style-name="P26">3. ЗАО «Биокад» представить в срок <text:span text:style-name="T6">до 16 января 2014г.</text:span> следующие документы:</text:p>
      <text:p text:style-name="P26"><text:span text:style-name="T1">перечень информационных ресурсов сети Интернет (сайтов), </text:span><text:span text:style-name="T3">посвященных отдельному лекарственному препарату, с указанием наименования препарата, его производителя (продавца),</text:span><text:span text:style-name="T1"> а также владельца сайта. </text:span></text:p>
      <text:p text:style-name="P28"><text:span text:style-name="T9">4. </text:span><text:span text:style-name="T23">ЗАО «Рош-Москва» </text:span><text:span text:style-name="T12">представить в срок до </text:span><text:span text:style-name="T13">до 16 января 2014г.</text:span><text:span text:style-name="T12"> г. следующие документы:</text:span></text:p>
      <text:p text:style-name="P26"><text:span text:style-name="T4">перечень информационных ресурсов сети Интернет (сайтов), </text:span><text:span text:style-name="T3">посвященных отдельному лекарственному препарату, с указанием наименования препарата, его производителя (продавца),</text:span><text:span text:style-name="T4"> а также владельца сайта, включая сайты, на которых размещена информация о препаратах ЗАО «Рош-Москва»;</text:span></text:p>
      <text:p text:style-name="P26">письменные пояснения по поводу размещения на <text:span text:style-name="T16">сайте </text:span><text:a xlink:type="simple" xlink:href="http://www.avastin.ru/"><text:span text:style-name="T16">http://www.avastin.ru</text:span></text:a><text:span text:style-name="T16"> информации о рецептурном лекарственном препарате Авастин</text:span><text:span text:style-name="T17">.</text:span></text:p>
      <text:p text:style-name="P29">Предоставляемые документы и материалы должны быть заверены печатью и подписью руководителя организации.</text:p>
      <text:p text:style-name="P29"/>
      <text:p text:style-name="P29">Явка представителей <text:span text:style-name="T2">ЗАО «Биокад»</text:span>, в действиях которого содержатся признаки нарушения законодательства о рекламе, а также <text:span text:style-name="T4">ЗАО «Рош-Москва» </text:span>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 <text:span text:style-name="T5">3-24-86/00-08-13</text:span>).</text:p>
      <text:p text:style-name="P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0DB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D0D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54:31.95</meta:creation-date>
    <dc:date>2014-05-31T11:28:50.16</dc:date>
    <meta:editing-duration>PT1M44S</meta:editing-duration>
    <meta:editing-cycles>1</meta:editing-cycles>
    <meta:generator>OpenOffice.org/3.4.1$Win32 OpenOffice.org_project/341m1$Build-9593</meta:generator>
    <meta:print-date>2013-12-09T23:05:39.89</meta:print-date>
    <meta:document-statistic meta:table-count="0" meta:image-count="1" meta:object-count="0" meta:page-count="2" meta:paragraph-count="25" meta:word-count="496" meta:character-count="4159"/>
    <meta:user-defined meta:name="Поле 1"/>
    <meta:user-defined meta:name="Поле 2"/>
    <meta:user-defined meta:name="Поле 3"/>
    <meta:user-defined meta:name="Поле 4"/>
  </office:meta>
</office:document-meta>
</file>