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C593AB5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cm" style:auto-text-indent="false"/>
      <style:text-properties style:font-name="Times New Roman1" fo:font-size="14pt" style:font-size-asian="16.7999992370605pt" style:font-size-complex="16.7999992370605pt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>
        <style:tab-stops>
          <style:tab-stop style:position="1.558cm"/>
        </style:tab-stops>
      </style:paragraph-properties>
      <style:text-properties fo:color="#000000"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>
        <style:tab-stops>
          <style:tab-stop style:position="1.558cm"/>
        </style:tab-stops>
      </style:paragraph-properties>
    </style:style>
    <style:style style:name="P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cm" style:auto-text-indent="false" fo:padding="0cm" fo:border="non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.977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.977cm" style:auto-text-indent="false"/>
      <style:text-properties style:use-window-font-color="true" style:font-name="Times New Roman" fo:font-size="14pt" fo:language="ru" fo:country="RU" style:font-size-asian="16.7999992370605pt" style:font-size-complex="16.7999992370605pt"/>
    </style:style>
    <style:style style:name="P10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.977cm" style:auto-text-indent="false"/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11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.977cm" style:auto-text-indent="false">
        <style:tab-stops>
          <style:tab-stop style:position="1.443cm"/>
        </style:tab-stops>
      </style:paragraph-properties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Standard">
      <style:text-properties style:font-name="Times New Roman" fo:font-size="14pt" style:font-size-asian="14pt" style:font-size-complex="14pt"/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15" style:family="paragraph" style:parent-style-name="Standard">
      <style:paragraph-properties fo:margin-left="0cm" fo:margin-right="0cm" fo:text-indent="10.896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able_20_Contents">
      <style:text-properties style:font-name="Times New Roman" fo:font-size="14pt" style:font-size-asian="14pt" style:font-size-complex="14pt"/>
    </style:style>
    <style:style style:name="P17" style:family="paragraph" style:parent-style-name="Table_20_Contents">
      <style:paragraph-properties fo:line-height="200%"/>
      <style:text-properties style:font-name="Times New Roman" fo:font-size="14pt" style:font-size-asian="14pt" style:font-size-complex="14pt"/>
    </style:style>
    <style:style style:name="P18" style:family="paragraph" style:parent-style-name="Table_20_Contents">
      <style:paragraph-properties fo:margin-top="0cm" fo:margin-bottom="0.499cm" fo:padding="0cm" fo:border="none"/>
      <style:text-properties style:font-name="Times New Roman" fo:font-size="14pt" style:font-size-asian="14pt" style:font-size-complex="14pt"/>
    </style:style>
    <style:style style:name="P19" style:family="paragraph" style:parent-style-name="Table_20_Contents">
      <style:paragraph-properties fo:margin-left="-0.028cm" fo:margin-right="0cm" fo:margin-top="0cm" fo:margin-bottom="0.499cm" fo:line-height="200%" fo:text-align="start" style:justify-single-word="false" fo:text-indent="0.483cm" style:auto-text-indent="false" fo:padding="0cm" fo:border="none"/>
      <style:text-properties style:font-name="Times New Roman" fo:font-size="14pt" style:font-size-asian="14pt" style:font-size-complex="14pt"/>
    </style:style>
    <style:style style:name="P20" style:family="paragraph" style:parent-style-name="Table_20_Contents">
      <style:paragraph-properties fo:margin-left="-0.028cm" fo:margin-right="0cm" fo:margin-top="0cm" fo:margin-bottom="0.499cm" fo:line-height="100%" fo:text-align="start" style:justify-single-word="false" fo:text-indent="0.483cm" style:auto-text-indent="false" fo:padding="0cm" fo:border="none"/>
      <style:text-properties style:font-name="Times New Roman" fo:font-size="14pt" style:font-size-asian="14pt" style:font-size-complex="14pt"/>
    </style:style>
    <style:style style:name="P21" style:family="paragraph" style:parent-style-name="Table_20_Contents">
      <style:paragraph-properties fo:margin-left="-0.028cm" fo:margin-right="0cm" fo:margin-top="0cm" fo:margin-bottom="0.499cm" fo:text-align="start" style:justify-single-word="false" fo:text-indent="0.483cm" style:auto-text-indent="false" fo:padding="0cm" fo:border="none"/>
      <style:text-properties style:font-name="Times New Roman" fo:font-size="14pt" style:font-size-asian="14pt" style:font-size-complex="14pt"/>
    </style:style>
    <style:style style:name="P22" style:family="paragraph" style:parent-style-name="Table_20_Contents">
      <style:paragraph-properties fo:margin-left="-0.028cm" fo:margin-right="0cm" fo:text-align="start" style:justify-single-word="false" fo:text-indent="0.483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.028cm" style:auto-text-indent="false">
        <style:tab-stops>
          <style:tab-stop style:position="1.443cm"/>
        </style:tab-stops>
      </style:paragraph-properties>
      <style:text-properties style:use-window-font-color="true" style:font-name="Times New Roman1" fo:font-size="14pt" fo:language="ru" fo:country="RU" style:font-size-asian="16.7999992370605pt" style:font-size-complex="16.7999992370605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-0.03cm" style:auto-text-indent="false">
        <style:tab-stops/>
      </style:paragraph-properties>
      <style:text-properties style:use-window-font-color="true" style:font-name="Times New Roman1" fo:font-size="10pt" fo:language="ru" fo:country="RU" style:font-size-asian="10pt" style:font-size-complex="10pt"/>
    </style:style>
    <style:style style:name="P25" style:family="paragraph" style:parent-style-name="Text_20_body" style:list-style-name="L1">
      <style:paragraph-properties fo:margin-left="0cm" fo:margin-right="0cm" fo:margin-top="0cm" fo:margin-bottom="0cm" fo:line-height="150%" fo:text-align="justify" style:justify-single-word="false" fo:text-indent="0.977cm" style:auto-text-indent="false"/>
      <style:text-properties style:use-window-font-color="true" style:font-name="Times New Roman1" fo:font-size="14pt" fo:language="ru" fo:country="RU" fo:font-weight="normal" style:font-size-asian="16.7999992370605pt" style:font-weight-asian="normal" style:font-size-complex="16.7999992370605pt" style:font-weight-complex="normal"/>
    </style:style>
    <style:style style:name="P26" style:family="paragraph" style:parent-style-name="Text_20_body" style:list-style-name="L1">
      <style:paragraph-properties fo:margin-left="0cm" fo:margin-right="0cm" fo:margin-top="0cm" fo:margin-bottom="0cm" fo:line-height="150%" fo:text-align="justify" style:justify-single-word="false" fo:text-indent="0.977cm" style:auto-text-indent="false"/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27" style:family="paragraph" style:parent-style-name="Text_20_body" style:list-style-name="L2">
      <style:paragraph-properties fo:margin-left="0cm" fo:margin-right="0cm" fo:margin-top="0cm" fo:margin-bottom="0cm" fo:line-height="150%" fo:text-align="justify" style:justify-single-word="false" fo:text-indent="0.977cm" style:auto-text-indent="false"/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28" style:family="paragraph" style:parent-style-name="Text_20_body" style:list-style-name="L4">
      <style:paragraph-properties fo:margin-left="0cm" fo:margin-right="0cm" fo:margin-top="0cm" fo:margin-bottom="0cm" fo:line-height="150%" fo:text-align="justify" style:justify-single-word="false" fo:text-indent="0.977cm" style:auto-text-indent="false"/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29" style:family="paragraph" style:parent-style-name="Text_20_body" style:list-style-name="L2">
      <style:paragraph-properties fo:margin-left="0cm" fo:margin-right="0cm" fo:margin-top="0cm" fo:margin-bottom="0cm" fo:line-height="150%" fo:text-align="justify" style:justify-single-word="false" fo:text-indent="0.977cm" style:auto-text-indent="false"/>
    </style:style>
    <style:style style:name="P30" style:family="paragraph" style:parent-style-name="Text_20_body" style:list-style-name="L3">
      <style:paragraph-properties fo:margin-left="0cm" fo:margin-right="0cm" fo:margin-top="0cm" fo:margin-bottom="0cm" fo:line-height="150%" fo:text-align="justify" style:justify-single-word="false" fo:text-indent="0.977cm" style:auto-text-indent="false"/>
    </style:style>
    <style:style style:name="P31" style:family="paragraph" style:parent-style-name="Text_20_body" style:list-style-name="L4">
      <style:paragraph-properties fo:margin-left="0cm" fo:margin-right="0cm" fo:margin-top="0cm" fo:margin-bottom="0cm" fo:line-height="150%" fo:text-align="justify" style:justify-single-word="false" fo:text-indent="0.977cm" style:auto-text-indent="false"/>
    </style:style>
    <style:style style:name="P32" style:family="paragraph" style:parent-style-name="Text_20_body" style:list-style-name="L5">
      <style:paragraph-properties fo:margin-left="0cm" fo:margin-right="0cm" fo:margin-top="0cm" fo:margin-bottom="0cm" fo:line-height="100%" fo:text-align="justify" style:justify-single-word="false" fo:text-indent="1cm" style:auto-text-indent="false">
        <style:tab-stops>
          <style:tab-stop style:position="1.558cm"/>
        </style:tab-stops>
      </style:paragraph-properties>
      <style:text-properties fo:color="#000000" style:font-name="Times New Roman" fo:font-size="14pt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.028cm" style:auto-text-indent="false">
        <style:tab-stops>
          <style:tab-stop style:position="1.443cm"/>
        </style:tab-stops>
      </style:paragraph-properties>
      <style:text-properties style:use-window-font-color="true" style:font-name="Times New Roman1" fo:font-size="10pt" fo:language="ru" fo:country="RU" style:font-size-asian="10pt" style:font-size-complex="10pt"/>
    </style:style>
    <style:style style:name="P34" style:family="paragraph" style:parent-style-name="Standard" style:master-page-name="First_20_Page">
      <style:paragraph-properties fo:margin-left="0cm" fo:margin-right="0cm" fo:text-indent="10.896cm" style:auto-text-indent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style:use-window-font-color="true" style:font-name="Times New Roman" fo:language="ru" fo:country="RU"/>
    </style:style>
    <style:style style:name="T3" style:family="text">
      <style:text-properties style:use-window-font-color="true" style:font-name="Times New Roman" fo:language="ru" fo:country="RU" style:font-size-asian="14pt" style:font-size-complex="14pt"/>
    </style:style>
    <style:style style:name="T4" style:family="text">
      <style:text-properties style:use-window-font-color="true" style:font-name="Times New Roman" fo:language="en" fo:country="US"/>
    </style:style>
    <style:style style:name="T5" style:family="text">
      <style:text-properties style:use-window-font-color="true" style:font-size-asian="16.7999992370605pt" style:font-size-complex="16.7999992370605pt"/>
    </style:style>
    <style:style style:name="T6" style:family="text">
      <style:text-properties style:font-name="Times New Roman" fo:language="ru" fo:country="RU"/>
    </style:style>
    <style:style style:name="T7" style:family="text">
      <style:text-properties style:font-name="Times New Roman1"/>
    </style:style>
    <style:style style:name="T8" style:family="text">
      <style:text-properties style:font-name="Times New Roman1" style:font-size-asian="16.7999992370605pt" style:font-size-complex="16.7999992370605pt"/>
    </style:style>
    <style:style style:name="T9" style:family="text">
      <style:text-properties fo:language="en" fo:country="US"/>
    </style:style>
    <style:style style:name="T10" style:family="text">
      <style:text-properties fo:color="#000000" style:font-name="Times New Roman1" fo:font-size="14pt" fo:language="ru" fo:country="RU" fo:font-weight="normal" style:font-size-asian="14pt" style:font-weight-asian="normal" style:font-size-complex="14pt" style:font-weight-complex="normal"/>
    </style:style>
    <style:style style:name="T11" style:family="text">
      <style:text-properties fo:color="#000000" style:font-name="Times New Roman1" fo:font-size="14pt" fo:language="ru" fo:country="RU" fo:font-weight="normal" style:font-size-asian="16.7999992370605pt" style:font-weight-asian="normal" style:font-size-complex="16.7999992370605pt" style:font-weight-complex="normal"/>
    </style:style>
    <style:style style:name="T12" style:family="text"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13" style:family="text">
      <style:text-properties fo:color="#000000" style:font-name="Times New Roman" fo:font-size="14pt" fo:language="en" fo:country="US" fo:font-weight="normal" style:font-size-asian="14pt" style:font-weight-asian="normal" style:font-size-complex="14pt" style:font-weight-complex="normal"/>
    </style:style>
    <style:style style:name="T14" style:family="text">
      <style:text-properties fo:color="#000000" style:font-name="Times New Roman" fo:font-size="14pt" fo:language="en" fo:country="US" style:font-size-asian="14pt" style:font-size-complex="14pt"/>
    </style:style>
    <style:style style:name="T15" style:family="text">
      <style:text-properties fo:color="#000000" style:font-name="Times New Roman" fo:font-size="14pt" style:font-size-asian="14pt" style:font-size-complex="14pt"/>
    </style:style>
    <style:style style:name="T16" style:family="text">
      <style:text-properties fo:color="#000080" style:font-name="Times New Roman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88d6cfc-d271-4a2f-9b47-63e159d9a809" text:name="BossProviderVariable"/>
      </text:user-field-decls>
      <text:p text:style-name="P34"/>
      <text:p text:style-name="P13"/>
      <text:p text:style-name="P13"/>
      <text:p text:style-name="P14">ОПРЕДЕЛЕНИЕ</text:p>
      <text:p text:style-name="P14">ОБ ОТЛОЖЕНИИ РАССМОТРЕНИЯ ДЕЛА № 1-00-139/00-22-13</text:p>
      <text:p text:style-name="P14"/>
      <text:p text:style-name="P14"/>
      <text:p text:style-name="P13">«09» декабря 2013 г. <text:s text:c="86"/>г. Москва</text:p>
      <text:p text:style-name="P13"/>
      <text:p text:style-name="P13"/>
      <text:p text:style-name="P8">Комиссия Федеральной антимонопольной службы по рассмотрению дела о нарушении антимонопольного законодательства <text:span text:style-name="T9">&lt;...&gt;</text:span></text:p>
      <text:p text:style-name="P4">Рассмотрев дело № 1-00-139/00-22-13 по признакам нарушения <text:s text:c="21"/><text:span text:style-name="T3"><text:s/></text:span><text:span text:style-name="T2">ООО СП «</text:span><text:span text:style-name="T4">Rubicon Wireless Communication</text:span><text:span text:style-name="T2">» (100060, Республика Узбекистан, Мирабатский район, г. Ташкент, ул. Тараса Шевченко, д. 34А) и <text:s text:c="29"/>ОАО АК «Узбектелеком» </text:span><text:span text:style-name="T6">в лице специализированного </text:span><text:span text:style-name="T2">филиала - </text:span><text:span text:style-name="T4">«Uzmobile» </text:span><text:span text:style-name="T2">(100100, Республика Узбекистан, г. Ташкент, ул. Нукусская, д. 22А) (далее — Ответчики) пункта 4 части 1 статьи 11 Федерального закона от 26.07.2006 <text:s text:c="15"/>№ 135-ФЗ «О защите конкуренции (далее — Закон о защите конкуренции), выразившегося в заключении и реализации Ответчиками антиконкурентного соглашения, которое привело к прекращению производственной деятельности ИП ООО «Уздунробита», что привело к сокращению объема оказания услуг на рынке сотовой связи стран СНГ, установила:</text:span></text:p>
      <text:p text:style-name="P9">В соответствии с Определением от 24.10.2013, которое письмом <text:s text:c="20"/>ФАС России от 2<text:span text:style-name="T9">8</text:span>.10.2013 № 22/42321/13 направлено Ответчикам, рассмотрение дела № 1-00-139/00-22-13 о нарушении антимонопольного законодательства назначено на 09.12.2013 в 11 часов 00 минут по <text:s text:c="22"/>адресу: г. Москва, ул. Садовая-Кудринская, д. 11.</text:p>
      <text:p text:style-name="P9">09.12.2013 к 11 ч. 00 мин. законные представители <text:s text:c="35"/>Ответчиков - ООО СП «<text:span text:style-name="T9">Rubicon Wireless Communication</text:span>» и <text:s text:c="40"/>ОАО АК «Узбектелеком» в лице специализированного филиала - <text:span text:style-name="T9">«Uzmobile»</text:span> <text:s text:c="12"/>не явились на заседание Комиссии по адресу: г. Москва, ул. Садовая-<text:soft-page-break/>Кудринская, д. 11.</text:p>
      <text:p text:style-name="P9">Кроме того, отсутствуют сведения о надлежащем уведомлении <text:s text:c="29"/>ОАО АК «Узбектелеком» в лице специализированного филиала - <text:span text:style-name="T9">«Uzmobile» </text:span>о дате, месте и времени рассмотрения дела № 1-00-139/00-22-13 о нарушении антимонопольного законодательства.</text:p>
      <text:p text:style-name="P9">Генеральная прокуратура Республики Узбекистан (<text:span text:style-name="T7">100047, Республика Узбекистан, г. Ташкент, ул. Академика Я. Гулямова д.66</text:span>) и Государственный комитет связи, информационных и коммуникационных технологий Республики Узбекистан <text:span text:style-name="T7">(100000, Республика Узбекистан, г. Ташкент, ул. Амира Темура, д. 4) </text:span>не представили в ФАС России документы (информацию), запрашиваемые Комиссией в соответствии с пунктами 3.1 — 3.6 и 4.1 — 4.5 Определения от 24.10.2013 об отложении рассмотрения дела № 1-00-139/00-22-13.</text:p>
      <text:p text:style-name="P10"><text:span text:style-name="T5">Анализ информации и документов, содержащихся в материалах дела <text:s text:c="23"/>№ 1-00-139/00-22-13 о нарушении антимонопольного законодательства, указывает на необходимость получения дополнительных документов и информации от </text:span><text:span text:style-name="T8">Государственного комитета связи, информационных и коммуникационных технологий Республики Узбекистан и Генеральной прокуратуры Республики Узбекистан.</text:span></text:p>
      <text:p text:style-name="P10"><text:span text:style-name="T8">В</text:span><text:span text:style-name="T8"> соответствии с частью 2 статьи 45, пунктами 2 и 5 части 1 и <text:s text:c="32"/>частью 5 статьи 47 Федерального закона от 26.07.2006 № 135-ФЗ «О защите конкуренции» Комиссия определила:</text:span></text:p>
      <text:list xml:id="list2599140270590883345" text:style-name="L1">
        <text:list-item>
          <text:list>
            <text:list-item>
              <text:p text:style-name="P25">Отложить рассмотрение дела № 1-00-139/00-22-13;</text:p>
            </text:list-item>
            <text:list-item>
              <text:p text:style-name="P26">Назначить рассмотрение дела № 1-00-139/00-22-13 на «05» февраля 2014 г. в 11 ч. 00 мин. по адресу: г. Москва, ул. Садовая-Кудринская, <text:s text:c="27"/>д. 11, Главный зал;</text:p>
            </text:list-item>
            <text:list-item>
              <text:p text:style-name="P25">Генеральной прокуратуре Республики Узбекистан (100047, Республика Узбекистан, г. Ташкент, ул. Академика Я. Гуломова, д. 66) представить в <text:s text:c="17"/>ФАС России в срок до «30» января 2014 г. следующую информацию и копии <text:soft-page-break/>надлежащим образом заверенных документов:</text:p>
            </text:list-item>
          </text:list>
        </text:list-item>
      </text:list>
      <text:list xml:id="list8054102976119331459" text:style-name="L2">
        <text:list-item>
          <text:list>
            <text:list-item>
              <text:p text:style-name="P29"><text:span text:style-name="T12">Сведения о проведении проверки по заявлению <text:s text:c="44"/>ИП ООО «Уздунробита» от 18.08.2012 № 00.1-ОЗИ</text:span><text:span text:style-name="T13">Z/</text:span><text:span text:style-name="T12">0472, поступившему в Генеральную прокуратуру Республики Узбекистан 21.08.2012 (с приложением акта проверки или иного документа, составленного в случае проведения проверки);</text:span></text:p>
            </text:list-item>
            <text:list-item>
              <text:p text:style-name="P29"><text:span text:style-name="T12">Сведения об обращениях в Генеральную прокуратуру Республики </text:span><text:span text:style-name="T12">Узбекистан за период с 01.01.2011 по 31.12.2012, на основании которых </text:span><text:span text:style-name="T12">проводились проверки в отношении ИП ООО «Уздунробита» (должностных лиц данной компании) и ее филиалов за период с 01.01.2011 по дату получения настоящего определения (с приложением обращений и ответов на них);</text:span></text:p>
            </text:list-item>
            <text:list-item>
              <text:p text:style-name="P27">Актов проверок, проведенных Генеральной прокуратурой Республики Узбекистан в отношении ИП ООО «Уздунробита» (должностных лиц данной компании) и ее филиалов за период с 01.01.2011 по 31.12.2012;</text:p>
            </text:list-item>
            <text:list-item>
              <text:p text:style-name="P27">Сведения о привлечении Генеральной прокуратурой Республики Узбекистан сотрудников операторов сотовой связи, действующих на территории Республики Узбекистан, к проведению проверок в отношении <text:s text:c="35"/>ИП ООО «Уздунробита» (должностных лиц данной компании) и ее филиалов;</text:p>
            </text:list-item>
            <text:list-item>
              <text:p text:style-name="P27">Сведения о хозяйствующих субъектах, которым было передано имущество, принадлежавшее ИП ООО «Уздунробита» на территории Республики Узбекистан (с указанием кому, когда, на каком основании и какое имущество было передано);</text:p>
            </text:list-item>
          </text:list>
        </text:list-item>
      </text:list>
      <text:list xml:id="list9042406051131844640" text:style-name="L3">
        <text:list-item>
          <text:list>
            <text:list-item>
              <text:p text:style-name="P30"><text:span text:style-name="T12">Государственному комитету связи, информационных и коммуникационных технологий Республики Узбекистан (</text:span><text:span text:style-name="T10">100000, Республика Узбекистан, г. Ташкент, ул. Амира Темура, д. 4</text:span><text:span text:style-name="T12">) <text:s/>представить в ФАС России в срок до «30» января 2014 г. следующую информацию и копии надлежащим образом заверенных документов:</text:span></text:p>
            </text:list-item>
          </text:list>
        </text:list-item>
      </text:list>
      <text:list xml:id="list4349711517127707140" text:style-name="L4">
        <text:list-item>
          <text:list>
            <text:list-item>
              <text:p text:style-name="P28">Наименования организаций (с указанием их юридических и <text:soft-page-break/>фактических адресов), получивших на территории Республики Узбекистан в период с 01.01.2011 по 31.12.2012 лицензии на проектирование, строительство, эксплуатацию и оказание услуг сетей передачи данных и сетей подвижной радиотелефонной (сотовой) связи (с приложением копий лицензий);</text:p>
            </text:list-item>
            <text:list-item>
              <text:p text:style-name="P31"><text:span text:style-name="T12">Сведения о проведении проверок </text:span><text:span text:style-name="T11">Государственным комитетом связи, информационных и коммуникационных технологий Республики Узбекистан </text:span><text:span text:style-name="T12">в отношении ИП ООО «Уздунробита» и ее филиалов за период с 01.01.2011 по </text:span><text:span text:style-name="T12">настоящее время (с приложением <text:s/>обращений и ответов на них);</text:span></text:p>
            </text:list-item>
            <text:list-item>
              <text:p text:style-name="P28">Наименования организаций (с указанием их юридических <text:s text:c="31"/>и фактических адресов), у которых за период с 01.01.2011 по 31.12.2012 были аннулированы (отозваны или иным образом приостановлены действия) лицензии на проектирование, строительство, эксплуатацию и оказание услуг сетей передачи данных и сетей подвижной радиотелефонной (сотовой) связи на территории Республики Узбекистан;</text:p>
            </text:list-item>
            <text:list-item>
              <text:p text:style-name="P31"><text:span text:style-name="T12">Наименования хозяйствующих субъектов (с указанием фактических и юридических адресов), оказывающих услуги мобильной связи стандарта </text:span><text:span text:style-name="T13">GSM </text:span><text:span text:style-name="T12">на территории Республики Узбекистан в настоящее время;</text:span></text:p>
            </text:list-item>
            <text:list-item>
              <text:p text:style-name="P31"><text:span text:style-name="T12">Сведения о хозяйствующих субъектах, эксплуатирующих в настоящее время на территории Республики Узбекистан частоты в стандарте </text:span><text:span text:style-name="T13">GSM, </text:span><text:span text:style-name="T12">ранее использо</text:span><text:span text:style-name="T12">вавшиеся ИП ООО «Уздунробита» и ее филиалами;</text:span></text:p>
            </text:list-item>
          </text:list>
        </text:list-item>
      </text:list>
      <text:p text:style-name="P11">Явка ответчиков по делу № 1-00-139/00-22-13 о нарушении антимонопольного законодательства и (или) их представителей <text:s text:c="33"/>(с доверенностью на участие в рассмотрении указанного дела) обязательна.</text:p>
      <text:p text:style-name="P12">Примечания: </text:p>
      <text:p text:style-name="P5">1. Копии документов должны содержать достоверную информацию и по форме, составу и содержанию полностью соответствовать подлинникам (оригиналам) документов, копии документов должны быть прошиты в единый документ (том) и надлежащим образом заверены подписью руководителя (или иного уполномоченного лица) и печатью организации.</text:p>
      <text:p text:style-name="P5">В соответствии с частью 3 статьи 25 Закона «О защите конкуренции» <text:soft-page-break/>информация, составляющая коммерческую, служебную, иную охраняемую законом тайну, представляется в антимонопольный орган в соответствии с требованиями, установленными федеральными законами.</text:p>
      <text:p text:style-name="P5">2. В случаях изменения в период рассмотрения настоящего дела о нарушении антимонопольного законодательства наименования, места нахождения, почтового адреса, руководителя юридического лица, внесения изменений в учредительные документы, или внесение изменений и дополнений в представленные в антимонопольный орган сведения и документы необходимо незамедлительно сообщить о данном факте по телефонам: 8 (499) 254-40-38,  254-40-56 с направлением подтверждающих документов в ФАС России.</text:p>
      <text:p text:style-name="P6"><text:span text:style-name="T15">3. С материалами настоящего дела можно ознакомиться в ФАС России, контакты: (499) 254-40-22, </text:span><text:a xlink:type="simple" xlink:href="mailto:fas22@fas.gov.ru"><text:span text:style-name="T14">fas</text:span></text:a><text:a xlink:type="simple" xlink:href="mailto:fas22@fas.gov.ru"><text:span text:style-name="T16">22@fas.gov.ru</text:span></text:a><text:span text:style-name="T15">.</text:span></text:p>
      <text:p text:style-name="P5">4. Для подготовки пропусков в здание ФАС России с целью участия в заседании по настоящему делу фамилии, имена, отчества представителей необходимо сообщить не позднее чем за 1 день до даты рассмотрения дела по телефонам: (499) 254-40-22, 255-54-65.</text:p>
      <text:list xml:id="list1518845282689324722" text:style-name="L5">
        <text:list-item>
          <text:list>
            <text:list-item>
              <text:p text:style-name="P32">Для целей участия в заседании Комиссии и предварительной проверки полномочий представителям ответчиков необходимо прибыть в ФАС России заблаговременно до начала заседания Комиссии антимонопольного органа.</text:p>
            </text:list-item>
          </text:list>
        </text:list-item>
      </text:list>
      <text:p text:style-name="P23"/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C593AB5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padding="0cm" fo:border="none" style:shadow="none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>
      <style:text-properties style:font-name="Times New Roman" fo:font-size="14pt" style:font-size-asian="16.7999992370605pt" style:font-size-complex="16.799999237060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5"><draw:image xlink:href="Pictures/10000201000000780000001A9C593AB5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9T11:35:24.60</meta:creation-date>
    <dc:date>2014-05-31T11:30:08</dc:date>
    <meta:editing-duration>PT44M23S</meta:editing-duration>
    <meta:editing-cycles>3</meta:editing-cycles>
    <meta:generator>OpenOffice.org/3.4.1$Win32 OpenOffice.org_project/341m1$Build-9593</meta:generator>
    <meta:print-date>2013-12-09T13:42:56.16</meta:print-date>
    <meta:document-statistic meta:table-count="0" meta:image-count="1" meta:object-count="0" meta:page-count="5" meta:paragraph-count="36" meta:word-count="1035" meta:character-count="8554"/>
    <meta:user-defined meta:name="Поле 1"/>
    <meta:user-defined meta:name="Поле 2"/>
    <meta:user-defined meta:name="Поле 3"/>
    <meta:user-defined meta:name="Поле 4"/>
  </office:meta>
</office:document-meta>
</file>