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46B7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2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2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.041cm" fo:margin-bottom="0.041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7" style:family="paragraph" style:parent-style-name="Text_20_body">
      <style:paragraph-properties fo:margin-left="0cm" fo:margin-right="0cm" fo:margin-top="0.131cm" fo:margin-bottom="0.131cm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999cm" fo:margin-right="0cm" fo:text-indent="0cm" style:auto-text-indent="false"/>
      <style:text-properties style:font-name="Times New Roman2" fo:font-size="13pt" style:font-size-asian="13pt" style:font-size-complex="13pt"/>
    </style:style>
    <style:style style:name="P11" style:family="paragraph" style:parent-style-name="Text_20_body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style:font-name="Times New Roman1" fo:font-size="13pt" style:font-size-asian="13pt" style:font-size-complex="13pt"/>
    </style:style>
    <style:style style:name="P12" style:family="paragraph" style:parent-style-name="Text_20_body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style:font-name="Times New Roman1" fo:font-size="13pt" fo:background-color="#ffffff" style:font-size-asian="13pt" style:font-size-complex="13pt"/>
    </style:style>
    <style:style style:name="P13" style:family="paragraph" style:parent-style-name="Text_20_body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style:font-name="Times New Roman2" fo:font-size="6pt" fo:background-color="#ffffff" style:font-size-asian="6pt" style:font-size-complex="6pt"/>
    </style:style>
    <style:style style:name="P14" style:family="paragraph" style:parent-style-name="Text_20_body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style:font-name="Times New Roman2" fo:font-size="6pt" style:font-size-asian="7.19999980926514pt" style:font-size-complex="7.19999980926514pt"/>
    </style:style>
    <style:style style:name="P15" style:family="paragraph" style:parent-style-name="Text_20_body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style:font-name="Times New Roman2" fo:font-size="13pt" style:font-size-asian="13pt" style:font-size-complex="13pt"/>
    </style:style>
    <style:style style:name="P16" style:family="paragraph" style:parent-style-name="Text_20_body">
      <style:paragraph-properties fo:margin-left="9.999cm" fo:margin-right="0cm" fo:margin-top="0cm" fo:margin-bottom="0.011cm" fo:text-indent="0cm" style:auto-text-indent="false" style:shadow="none">
        <style:tab-stops/>
      </style:paragraph-properties>
      <style:text-properties fo:font-variant="normal" fo:text-transform="none" fo:color="#333333" style:font-name="Times New Roman1" fo:font-size="13pt" fo:letter-spacing="normal" fo:font-style="normal" fo:font-weight="normal" style:font-size-asian="13pt" style:font-size-complex="13pt"/>
    </style:style>
    <style:style style:name="P17" style:family="paragraph" style:parent-style-name="Text_20_body">
      <style:paragraph-properties fo:margin-top="0cm" fo:margin-bottom="0.011cm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.101cm" fo:margin-bottom="0.101cm" fo:text-align="center" style:justify-single-word="false" fo:text-indent="1.249cm" style:auto-text-indent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  <style:text-properties style:font-name="Times New Roman1" fo:font-size="13pt" fo:background-color="#ffffff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.15cm" fo:margin-bottom="0cm" fo:text-align="justify" style:justify-single-word="false" fo:text-indent="1.249cm" style:auto-text-indent="false"/>
      <style:text-properties style:font-name="Times New Roman" fo:font-size="13pt" fo:background-color="#ffffff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2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2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6pt" fo:background-color="#ffffff" style:font-size-asian="7.19999980926514pt" style:font-weight-asian="normal" style:font-size-complex="7.19999980926514pt" style:font-weight-complex="normal"/>
    </style:style>
    <style:style style:name="P27" style:family="paragraph" style:parent-style-name="Text_20_body">
      <style:paragraph-properties fo:margin-left="0cm" fo:margin-right="0cm" fo:margin-top="0cm" fo:margin-bottom="0.15cm" fo:text-align="justify" style:justify-single-word="false" fo:text-indent="1.217cm" style:auto-text-indent="false"/>
      <style:text-properties style:font-name="Times New Roman2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049cm" fo:text-align="justify" style:justify-single-word="false" fo:text-indent="1.217cm" style:auto-text-indent="false"/>
      <style:text-properties style:font-name="Times New Roman2" fo:font-size="9pt" style:font-size-asian="10.8000001907349pt" style:font-size-complex="10.8000001907349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6pt" style:font-size-asian="7.19999980926514pt" style:font-size-complex="7.199999809265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 style:master-page-name="First_20_Page">
      <style:paragraph-properties fo:margin-left="9.999cm" fo:margin-right="0cm" fo:text-indent="0cm" style:auto-text-indent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language="en" fo:country="US" style:font-size-asian="13pt" style:font-size-complex="13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background-color="#ffffff" style:font-weight-asian="normal" style:font-weight-complex="normal"/>
    </style:style>
    <style:style style:name="T3" style:family="text">
      <style:text-properties style:font-name="Times New Roman1" fo:font-size="13pt" fo:background-color="#ffffff" style:font-size-asian="13pt" style:font-weight-asian="normal" style:font-size-complex="13pt" style:font-weight-complex="normal"/>
    </style:style>
    <style:style style:name="T4" style:family="text">
      <style:text-properties style:font-name="Times New Roman1" fo:font-size="13pt" style:font-size-asian="13pt" style:font-weight-asian="normal" style:font-size-complex="13pt" style:font-weight-complex="normal"/>
    </style:style>
    <style:style style:name="T5" style:family="text">
      <style:text-properties fo:background-color="#ffffff"/>
    </style:style>
    <style:style style:name="T6" style:family="text">
      <style:text-properties style:font-name="Times New Roman2" fo:font-size="13pt" style:font-size-asian="13pt" style:font-weight-asian="bold" style:font-size-complex="13pt" style:font-weight-complex="bold"/>
    </style:style>
    <style:style style:name="T7" style:family="text">
      <style:text-properties style:font-name="Times New Roman2" fo:font-size="13pt" style:font-size-asian="13pt" style:font-weight-asian="normal" style:font-size-complex="13pt" style:font-weight-complex="normal"/>
    </style:style>
    <style:style style:name="T8" style:family="text">
      <style:text-properties style:font-name="Times New Roman2" fo:font-size="13pt" fo:background-color="#ffffff" style:font-size-asian="13pt" style:font-weight-asian="normal" style:font-size-complex="13pt" style:font-weight-complex="normal"/>
    </style:style>
    <style:style style:name="T9" style:family="text">
      <style:text-properties fo:language="en" fo:country="US"/>
    </style:style>
    <style:style style:name="T10" style:family="text">
      <style:text-properties style:font-name="Times New Roman" fo:font-size="13pt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background-color="#ffffff" style:font-size-asian="13pt" style:font-weight-asian="normal" style:font-size-complex="13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24a562-26da-403e-90df-0c9094ffd11c" text:name="BossProviderVariable"/>
      </text:user-field-decls>
      <text:p text:style-name="P31"/>
      <text:p text:style-name="P17"/>
      <text:p text:style-name="P30"/>
      <text:p text:style-name="P30"/>
      <text:p text:style-name="P30">ОПРЕДЕЛЕНИЕ</text:p>
      <text:p text:style-name="P6">об отложении рассмотрения дела <text:span text:style-name="T6">3-5-87/00-08-13</text:span> по признакам нарушения законодательства Российской Федерации о рекламе</text:p>
      <text:p text:style-name="P7">28 ноября 201<text:span text:style-name="T9">3</text:span> г.                                                                               <text:s text:c="21"/>г. Москва</text:p>
      <text:p text:style-name="P18">Комиссия ФАС России по рассмотрению дел, возбужденных по признакам нарушения законодательства о рекламе <text:span text:style-name="T9">&lt;...&gt;</text:span></text:p>
      <text:p text:style-name="P19"><text:span text:style-name="T10">рассмотрев материалы дела № 3-5-87/00-08-13, возбужденного по признакам нарушения законодательства Российской Федерации о рекламе по факту распространения </text:span><text:span text:style-name="T4">ООО «Байерсдорф» </text:span><text:span text:style-name="T7">в период с 14 января по 10 марта 2013 г. на федеральных телевизионных каналах «Россия 1», «НТВ», «Первый канал», «РЕН ТВ» и других рекламы дезодоранта «Нивея» от желтых и белых пятен,</text:span></text:p>
      <text:p text:style-name="P20">УСТАНОВИЛА:</text:p>
      <text:p text:style-name="P21"><text:span text:style-name="T3">Телевизионная реклама </text:span><text:span text:style-name="T8">дезодоранта «Нивея» от желтых и белых пятен содержит утверждение </text:span><text:span text:style-name="T3">«более миллиона купивших дезодорант № 1 от желтых и белых пятен от Нивея:убедились: с ним черное остается черным, и белое остается белым». В поясняющей к данному утверждению сноске указано, что утверждение </text:span><text:span text:style-name="T3">основано на результатах исследования ООО «Международный институт маркетинговых и социальных исследований «ГФК Русь». Вместе с тем данное исследование подтверждает только совершение потребителями повторной покупки, но не дает оснований утверждать, что потребители убедились в эффективности дезодоранта и его конкретной характеристике: «черное остается черным, и белое остается белым».</text:span></text:p>
      <text:p text:style-name="P22">Таким образом, рекламный ролик содержит сведения, достоверность которых не подтверждена исследованием, соответственно, указанное рекламное утверждение содержит недостоверное сведения о результатах данных исследований.</text:p>
      <text:p text:style-name="P22">В соответствии с пунктом 11 части 3 статьи 5 Федерального закона «О рекламе» <text:s/>недостоверной признается реклама, которая содержит не соответсвующие действительности сведения о результатах исследований и испытаний.</text:p>
      <text:p text:style-name="P21"><text:span text:style-name="T3">Таким образом, в рекламе </text:span><text:span text:style-name="T8">дезодоранта «Нивея» от желтых и белых пятен усматриваются признаки нарушения </text:span><text:span text:style-name="T3">пункта 11 части 3 статьи 5 Федерального закона «О рекламе».</text:span></text:p>
      <text:p text:style-name="P21"><text:span text:style-name="T11">На основании изложенного необходимо истребовать у </text:span><text:span text:style-name="T3">ООО «Байерсдорф» доказательства рекламного утверждения «более миллиона купивших дезодорант № 1 от желтых и белых пятен от Нивея:убедились: с ним черное остается черным, и белое остается белым».</text:span></text:p>
      <text:p text:style-name="P23">В соответствии с первым абзацем пункта 34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8">ОПРЕДЕЛИЛ:</text:p>
      <text:p text:style-name="P24"><text:soft-page-break/>1.<text:span text:style-name="T12"> Рассмотрение дела 3-5-87/00-08-13 отложить.</text:span></text:p>
      <text:p text:style-name="P24"><text:span text:style-name="T5">2</text:span>. Назначить дело № <text:span text:style-name="T12">3-5-87/00-08-13</text:span> к рассмотрению на <text:span text:style-name="T17">21.01.2014</text:span> г. <text:span text:style-name="T13">в 14 часов 00 </text:span>минут по адресу: г. Москва, ул. Садовая Кудринская, д. 11, каб. 413 (т. 8 499 254-63-88).</text:p>
      <text:p text:style-name="P25">3. <text:span text:style-name="T2">ООО «Байерсдорф»</text:span> представить в срок до <text:span text:style-name="T17">15.01.2014</text:span> г. следующие документы:</text:p>
      <text:p text:style-name="P25">копии документов, подтверждающих<text:span text:style-name="T2"> рекламное утверждение «более миллиона купивших дезодорант № 1 от желтых и белых пятен от Нивея:убедились: с ним черное остается черным, и белое остается белым».</text:span> </text:p>
      <text:p text:style-name="P25">письменные объяснения по поводу достоверности сообщенных в рекламе сведений о результатах <text:span text:style-name="T2">исследования ООО «Международный институт маркетинговых и социальных исследований «ГФК Русь».</text:span></text:p>
      <text:p text:style-name="P26"/>
      <text:p text:style-name="P27">Предоставляемые документы и материалы должны быть заверены печатью и подписью руководителя организации.</text:p>
      <text:p text:style-name="P27"/>
      <text:p text:style-name="P27">Явка представителей <text:span text:style-name="T15">ООО «Байерсдорф»</text:span>, в действиях которого содержатся признаки нарушения законодательства о рекламе, а также <text:span text:style-name="T1">ООО «Юнилевер Русь»</text:span><text:span text:style-name="T14"> </text:span>для участия в рассмотрении дела по признакам нарушения законодательства Российской Федерации о рекламе обязательна (для представителей организаций - с подлинной доверенностью на представление интересов организации по делу <text:span text:style-name="T16">3-5-87/00-08-13</text:span>).</text:p>
      <text:p text:style-name="P2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46B78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046B7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00:20:45.43</meta:creation-date>
    <dc:date>2014-05-31T11:31:38.54</dc:date>
    <meta:editing-duration>PT1M29S</meta:editing-duration>
    <meta:editing-cycles>1</meta:editing-cycles>
    <meta:generator>OpenOffice.org/3.4.1$Win32 OpenOffice.org_project/341m1$Build-9593</meta:generator>
    <meta:print-date>2013-12-10T01:09:37.67</meta:print-date>
    <meta:document-statistic meta:table-count="0" meta:image-count="1" meta:object-count="0" meta:page-count="2" meta:paragraph-count="24" meta:word-count="482" meta:character-count="3771"/>
    <meta:user-defined meta:name="Поле 1"/>
    <meta:user-defined meta:name="Поле 2"/>
    <meta:user-defined meta:name="Поле 3"/>
    <meta:user-defined meta:name="Поле 4"/>
  </office:meta>
</office:document-meta>
</file>