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23C4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16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10.13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Heading_20_1">
      <style:paragraph-properties fo:margin-left="10.139cm" fo:margin-right="0cm" fo:margin-top="0cm" fo:margin-bottom="0cm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Heading_20_1" style:master-page-name="First_20_Page">
      <style:paragraph-properties fo:margin-left="10.139cm" fo:margin-right="0cm" fo:margin-top="0cm" fo:margin-bottom="0cm" fo:text-indent="0cm" style:auto-text-indent="false" style:page-number="auto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4954e9-7d64-418f-8ba3-a3a7f32ce3a9" text:name="BossProviderVariable"/>
      </text:user-field-decls>
      <text:h text:style-name="P13" text:outline-level="1"/>
      <text:p text:style-name="Text_20_body"> </text:p>
      <text:p text:style-name="Text_20_body"> </text:p>
      <text:p text:style-name="Text_20_body"> </text:p>
      <text:p text:style-name="Text_20_body"> </text:p>
      <text:p text:style-name="P9">РЕШЕНИЕ</text:p>
      <text:p text:style-name="P9">по результатам рассмотрения ходатайства</text:p>
      <text:p text:style-name="P8"> </text:p>
      <text:p text:style-name="P5">В соответствии со статьями 28, 33 Федерального закона от 26.07.2006 <text:s text:c="15"/>№ 135-ФЗ «О защите конкуренции» Федеральная антимонопольная служба рассмотрела ходатайство Открытого акционерного общества «Московская городская телефонная сеть» (место нахождения: 119017, г. Москва, ул. Большая Ордынка, д. 25, стр. 1; основные виды деятельности – предоставление услуг электросвязи) о приобретении доли в уставном капитале Общества с ограниченной ответственностью «КабНет» (место нахождения: 117279, Москва, ул. Миклухо-Маклая, д. 34, офис 26; основные виды деятельности – услуги связи) в размере 100% и приняла решение об удовлетворении данного ходатайства.</text:p>
      <text:p text:style-name="P5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23C46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B23C4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1:59:44.48</meta:creation-date>
    <dc:date>2014-05-31T11:34:00.10</dc:date>
    <meta:editing-duration>PT10M35S</meta:editing-duration>
    <meta:editing-cycles>1</meta:editing-cycles>
    <meta:generator>OpenOffice.org/3.4.1$Win32 OpenOffice.org_project/341m1$Build-9593</meta:generator>
    <meta:print-date>2013-12-10T12:13:16.44</meta:print-date>
    <meta:document-statistic meta:table-count="0" meta:image-count="1" meta:object-count="0" meta:page-count="1" meta:paragraph-count="11" meta:word-count="88" meta:character-count="712"/>
    <meta:user-defined meta:name="Поле 1"/>
    <meta:user-defined meta:name="Поле 2"/>
    <meta:user-defined meta:name="Поле 3"/>
    <meta:user-defined meta:name="Поле 4"/>
  </office:meta>
</office:document-meta>
</file>