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4CF5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9.0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73d351-d6e0-4e67-82ac-bc22b4b53255" text:name="BossProviderVariable"/>
      </text:user-field-decls>
      <text:p text:style-name="P12"/>
      <text:p text:style-name="P5">   </text:p>
      <text:p text:style-name="P8">ЗАКЛЮЧЕНИЕ № РНП/223ФЗ-10/2013</text:p>
      <text:p text:style-name="P6">о включении сведений</text:p>
      <text:p text:style-name="P6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5"> </text:p>
      <text:p text:style-name="P5">  </text:p>
      <text:p text:style-name="P5">Резолютивная часть оглашена 06.12.2013</text:p>
      <text:p text:style-name="P5">В полном объеме изготовлено 11.12.2013</text:p>
      <text:p text:style-name="P7">                                                                                                             г. Москва</text:p>
      <text:p text:style-name="P5"> </text:p>
      <text:p text:style-name="P10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2">&lt;...&gt;</text:span></text:p>
      <text:p text:style-name="P10">Рассмотрев обращение, представленное ОАО «Ростелеком», о включении сведений в отношении ООО «Профис» в реестр недобросовестных поставщиков (далее – Реестр), Комиссия ФАС России,</text:p>
      <text:p text:style-name="P10"> </text:p>
      <text:p text:style-name="P11">У С Т А Н О В И Л А:</text:p>
      <text:p text:style-name="P10"> </text:p>
      <text:p text:style-name="P10">ОАО «Ростелеком» (далее – Заказчик) представил в ФАС России в соответствии со статьей 5 Федерального закона от 18.07.2011 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Профис» для включения в Реестр.</text:p>
      <text:p text:style-name="P10"> </text:p>
      <text:p text:style-name="P10">Комиссия ФАС России, в результате осуществления проверки представленных Заказчиком документов, содержащих сведения, предусмотренные пунктами 2-4 Правил установила следующее.</text:p>
      <text:p text:style-name="P10">25.05.2013 Заказчиком на официальном сайте Российской Федерации в информационно - телекоммуникативной сети «Интернет» для размещения информации о размещении заказов на поставки товаров, выполнения работ, оказания услуг www.zakupki.gov.ru (далее - Официальный сайт) размещено извещение и документация о проведении открытого запроса предложений на <text:soft-page-break/>право заключения договора на оказание услуг по ремонту и техническому обслуживанию охранных систем (оказание услуг технического обслуживания и планово-предупредительного ремонта технических систем охраны) (номер извещения 31300265744) (далее – Запрос предложений, Документация).</text:p>
      <text:p text:style-name="P10">Начальная (максимальная) цена договора составляет 7 434 000,00 рублей. </text:p>
      <text:p text:style-name="P10">Согласно Извещению дата и время подведения итогов 16.05.2013 в 15:00 (МСК).</text:p>
      <text:p text:style-name="P10">В соответствии с протоколом от 16.05.2013 № 68 заседания конкурсной комиссии по оценке и сопоставлению заявок на участие и подведения итогов в Запросе предложений (далее - Протокол № 68) ООО «Профис» признано победителем Запроса предложений.</text:p>
      <text:p text:style-name="P10">По мнению Заказчика, ООО «Профис» является уклонившимся от заключения договора на оказание услуг по ремонту и техническому обслуживанию охранных систем (оказание услуг технического обслуживания и планово-предупредительного ремонта технических систем охраны), поскольку победитель не представил Заказчику подписанный со своей стороны договор в срок, указанный в Документации.</text:p>
      <text:p text:style-name="P10">Представитель ООО «Профис» с доводами Заказчика об уклонении от заключения договора по результатам проведения Запроса предложений не согласился и указал, что при проведении Запроса предложений действовал в соответствии с требованиями действующего законодательства Российской Федерации, Документации.</text:p>
      <text:p text:style-name="P10">Также представитель ООО «Профис» пояснил, что проект договора подписанный со стороны Заказчика не получал в установленные Документацией сроки. В результате чего, ООО «Профис» отказалось от заключения договора по результатам проведения Запроса предложений, о чем уведомило ОАО «Ростелеком» письмом от 28.05.2013 №128.</text:p>
      <text:p text:style-name="P10">Подтверждения о передаче Заказчиком проекта договора по результатам проведения Запроса предложений представителем ОАО «Ростелеком» Комиссии ФАС России не представлено.</text:p>
      <text:p text:style-name="P10"> </text:p>
      <text:p text:style-name="P10">Согласно пункту 4.15.3 Документации Заказчик не позднее 5 (пяти) рабочих дней со дня подписания протокола оценки и сопоставления Заявок передает Победителю или единственному Участнику, проект договора, который составляется путем включения условий исполнения договора, предложенных Победителем или единственным Участником в Заявке, в проект договора, прилагаемый к Документации.</text:p>
      <text:p text:style-name="P10">Протокол № 68 подписан конкурсной комиссией 16.05.2013. </text:p>
      <text:p text:style-name="P10">Таким образом, договор должен быть подписан сторонами не позднее 22.05.2013 г. </text:p>
      <text:p text:style-name="P10">При этом, факта подтверждения о передаче Заказчиком проекта договора по результатам проведения Запроса предложений в соответствии с <text:soft-page-break/>Документацией Комиссией ФАС России не установлено.</text:p>
      <text:p text:style-name="P10">Согласно пункту 4.15.4 Документации победитель обязан подписать договор со своей стороны в течение 3 (трех) рабочих дней с даты получения от Заказчика проекта договора и представить все подписанные экземпляры договора Заказчику. </text:p>
      <text:p text:style-name="P10">Согласно пункту 4.15.5 Документации в случае если победителем не исполнены требования пункта 4.15.4 Документации, он признается уклонившимся от заключения договора.</text:p>
      <text:p text:style-name="P10">ООО «Профис» не представило Заказчику подписанный со своей стороны договор в срок, указанный в Документации в связи с нарушением Заказчиком <text:s/>порядка заключения договора, установленного Документацией, выразившиеся в части не направления победителю Запроса предложений проекта договора.</text:p>
      <text:p text:style-name="P10"> </text:p>
      <text:p text:style-name="P10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0"> </text:p>
      <text:p text:style-name="P11">ЗАКЛЮЧИЛА:</text:p>
      <text:p text:style-name="P10"> </text:p>
      <text:p text:style-name="P10">Сведения, представленные ОАО «Ростелеком», в отношении<text:line-break/>ООО «Профис» (603002, ул. Даля, 1/31, г. Нижний Новгород, ИНН 5257041252) в Реестр не включать.</text:p>
      <text:p text:style-name="P10"/>
      <text:p text:style-name="P5">Заключение <text:span text:style-name="T1">может быть обжаловано в арбитражный суд в течение трех месяцев в порядке, установленном законодательством Российской Федерации.</text:span></text:p>
      <text:p text:style-name="P5"> </text:p>
      <text:p text:style-name="P5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4CF58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44CF58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4:02:41.96</meta:creation-date>
    <dc:date>2014-05-31T11:36:55.57</dc:date>
    <meta:editing-duration>PT2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46" meta:word-count="726" meta:character-count="5876"/>
    <meta:user-defined meta:name="Поле 1"/>
    <meta:user-defined meta:name="Поле 2"/>
    <meta:user-defined meta:name="Поле 3"/>
    <meta:user-defined meta:name="Поле 4"/>
  </office:meta>
</office:document-meta>
</file>