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DD2E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.277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77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0pt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91eef-5278-41f9-92b8-04eaa19d9482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6"> </text:p>
      <text:p text:style-name="P12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 «ЛИГА-С» (место нахождения: ул. Кирпичная, д. 28 А, г. Сызрань, Самарская область, 446024; основной вид деятельности – оптовая торговля непродовольственными потребительскими товарами (металлопрокат оцинкованный) о приобретении 100% голосующих акций ЗАО «Завод строительных материалов» (место нахождения: ул. Северная, д. 30, Промзона, г. Тольятти, Самарская область, 445043; основной вид деятельности – добыча кирпично-черепичного сырья и производство керамического кирпича) поданное 17.10.2013 в соответствии со статьей 28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DD2EC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DD2E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0:51:15.82</meta:creation-date>
    <dc:date>2014-05-31T11:38:08.77</dc:date>
    <meta:editing-duration>PT1M57S</meta:editing-duration>
    <meta:editing-cycles>1</meta:editing-cycles>
    <meta:generator>OpenOffice.org/3.4.1$Win32 OpenOffice.org_project/341m1$Build-9593</meta:generator>
    <meta:print-date>2013-12-04T11:27:21.55</meta:print-date>
    <meta:document-statistic meta:table-count="0" meta:image-count="1" meta:object-count="0" meta:page-count="1" meta:paragraph-count="7" meta:word-count="117" meta:character-count="934"/>
    <meta:user-defined meta:name="Поле 1"/>
    <meta:user-defined meta:name="Поле 2"/>
    <meta:user-defined meta:name="Поле 3"/>
    <meta:user-defined meta:name="Поле 4"/>
  </office:meta>
</office:document-meta>
</file>