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F38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8.915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1.26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.021cm" style:auto-text-indent="false"/>
      <style:text-properties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2f704-964f-487f-b07f-7d478f77daa7" text:name="BossProviderVariable"/>
      </text:user-field-decls>
      <text:p text:style-name="P11"><text:span text:style-name="Strong_20_Emphasis"/></text:p>
      <text:p text:style-name="Text_20_body"><text:span text:style-name="Strong_20_Emphasis"/></text:p>
      <text:p text:style-name="P4"><text:span text:style-name="Strong_20_Emphasis"><text:span text:style-name="T2">Решение</text:span></text:span></text:p>
      <text:p text:style-name="P4"><text:span text:style-name="Strong_20_Emphasis"><text:span text:style-name="T2">по результатам рассмотрения ходатайства</text:span></text:span></text:p>
      <text:p text:style-name="Text_20_body"/>
      <text:p text:style-name="P6"><text:span text:style-name="T1">В соответствии со статьей 28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 «Сибирско-Уральская Алюминиевая компания» (далее — ОАО «СУАЛ») (место нахождения: 623406, г. Каменск-Уральский; основной вид деятельности – производство оксида алюминия (глинозема)) о даче согласия на приобретение в собственность 100% основных производственных средств Общества с ограниченной ответственностью «</text:span><text:span text:style-name="T5">Подстанция Ш</text:span><text:span text:style-name="T1">елехово» (место нахождения: 666030, Иркутская область, г. Шелехов, 10-й квартал, д.31; основной вид деятельности — услуги по передаче электрической энергии).</text:span></text:p>
      <text:p text:style-name="P6"><text:span text:style-name="T1">При рассмотрении указанного ходатайства был проведен анализ, в результате которого установлено, что ОАО «СУАЛ» входит в группу лиц с </text:span><text:span text:style-name="T3">United Company Rusal PLC</text:span><text:span text:style-name="T1">. Также в данную группу лиц входят: </text:span><text:span text:style-name="T4">ОАО «РУСАЛ Братск», ОАО «РУСАЛ Ачинск», ОАО «РУСАЛ Красноярск</text:span><text:span text:style-name="T1">» ОАО «РУСАЛ Новокузнецк», ОАО «РУСАЛ Саяногорск» ООО «ОК РУСАЛ Энергосеть», которые осуществляют деятельность по передаче электрической энергии. </text:span></text:p>
      <text:p text:style-name="P6"><text:span text:style-name="T1">Группа лиц </text:span><text:span text:style-name="T3">United Company Rusal PLC </text:span><text:span text:style-name="T4">аффилирована с группой лиц </text:span><text:span text:style-name="T3">En+ Power Limited </text:span><text:span text:style-name="T4">(схема)</text:span><text:span text:style-name="T3">, </text:span><text:span text:style-name="T4">в которую входят ОАО «Красноярская ГЭС» и ОАО «Иркутскэнерго». ОАО «Красноярская ГЭС» и ОАО «Иркутскэнерго» осуществляют деятельность по производству электрической энергии.</text:span></text:p>
      <text:p text:style-name="P6"><text:span text:style-name="T1">Таким образом, совершение данной сделки приведет к нарушению требования законодательства об электроэнергетике о запрете на совмещение деятельности по передаче электрической энергии и оперативно-диспетчерскому управлению в электроэнергетике с деятельностью по производству и купле-</text:span><text:span text:style-name="T1">продаже электрической энергии в границах второй ценовой зоны оптового рынка — Зоны Сибири, что может привести к ограничению конкуренции на рынках электрической энергии (статья 6 Федерального закона от 26.03.2003 № 36-ФЗ «Об особенностях функционирования электроэнергетики в переходный период и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ого закона «Об электроэнергетике»).</text:span></text:p>
      <text:p text:style-name="P7">Учитывая изложенное, Федеральная антимонопольная служба приняла решение об отказе в удовлетворении данного ходатайства.</text:p>
      <text:p text:style-name="P8"/>
      <text:p text:style-name="P8"/>
      <text:p text:style-name="P8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F38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CFF38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1:50:00.90</meta:creation-date>
    <dc:date>2014-05-31T11:39:33.40</dc:date>
    <meta:editing-duration>PT2M6S</meta:editing-duration>
    <meta:editing-cycles>1</meta:editing-cycles>
    <meta:generator>OpenOffice.org/3.4.1$Win32 OpenOffice.org_project/341m1$Build-9593</meta:generator>
    <meta:print-date>2013-12-11T13:36:53.24</meta:print-date>
    <meta:document-statistic meta:table-count="0" meta:image-count="1" meta:object-count="0" meta:page-count="2" meta:paragraph-count="9" meta:word-count="282" meta:character-count="2290"/>
    <meta:user-defined meta:name="Поле 1"/>
    <meta:user-defined meta:name="Поле 2"/>
    <meta:user-defined meta:name="Поле 3"/>
    <meta:user-defined meta:name="Поле 4"/>
  </office:meta>
</office:document-meta>
</file>