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95EA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.499cm" fo:text-indent="-0.69cm" style:auto-text-indent="false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499cm" fo:text-indent="-0.75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559cm" fo:margin-right="0cm" fo:margin-top="0cm" fo:margin-bottom="0.499cm" fo:text-indent="-0.75cm" style:auto-text-indent="false" fo:padding="0cm" fo:border="non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120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text-properties fo:font-size="11pt"/>
    </style:style>
    <style:style style:name="P17" style:family="paragraph" style:parent-style-name="Text_20_body">
      <style:text-properties fo:font-size="11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fo:font-weight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1.249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line-height="150%" fo:text-indent="10.502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0.502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10.502cm" style:auto-text-indent="false">
        <style:tab-stops>
          <style:tab-stop style:position="16.644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0.478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36" style:family="paragraph" style:parent-style-name="Text_20_body">
      <style:paragraph-properties fo:margin-left="1.249cm" fo:margin-right="0cm" fo:line-height="150%" fo:text-align="justify" style:justify-single-word="false" fo:text-indent="1.249cm" style:auto-text-indent="false"/>
    </style:style>
    <style:style style:name="P37" style:family="paragraph" style:parent-style-name="Table_20_Contents" style:master-page-name="First_20_Page">
      <style:paragraph-properties fo:margin-left="0cm" fo:margin-right="0cm" fo:margin-top="0cm" fo:margin-bottom="0.499cm" fo:text-indent="-0.69cm" style:auto-text-indent="false" style:page-number="auto" fo:padding="0cm" fo:border="none"/>
      <style:text-properties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top="0cm" fo:margin-bottom="0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ffffff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f74a8-8092-4e7a-a3a2-d8c72a65373e" text:name="BossProviderVariable"/>
      </text:user-field-decls>
      <text:p text:style-name="P38"/>
      <text:p text:style-name="P9">ОПРЕДЕЛЕНИЕ</text:p>
      <text:p text:style-name="P10">о продлении срока рассмотрения дела № 1-15-241/00-04-13</text:p>
      <text:p text:style-name="P7"> </text:p>
      <text:p text:style-name="P11">«____»               <text:s/>2013 г.                                                                    <text:s text:c="4"/>          г. Москва</text:p>
      <text:p text:style-name="P12"> </text:p>
      <text:p text:style-name="P35"><text:span text:style-name="T5">Комиссия ФАС России по рассмотрению дела о нарушении антимонопольного законодательства </text:span><text:span text:style-name="T6">&lt;....&gt;</text:span></text:p>
      <text:p text:style-name="P23"/>
      <text:p text:style-name="P23">рассмотрев дело № 1-15-241/00-04-13 - по признакам нарушения Федеральным агентством лесного хозяйства (115184, г. Москва, ул. Пятницкая, д. 59/19) части 1 статьи 15 Федерального закона от 26.07.2006 № 135-ФЗ «О защите конкуренции», </text:p>
      <text:p text:style-name="P24"/>
      <text:p text:style-name="P22">УСТАНОВИЛА:</text:p>
      <text:p text:style-name="P24"/>
      <text:p text:style-name="P13"><text:tab/>В <text:span text:style-name="T3">целях обеспечения всестороннего, полного и объективного исследования доказательств, установления фактических обстоятельств дела <text:s text:c="4"/>№ 1-15-241/00-04-13 о нарушении антимонопольного законодательства, необходимо получить дополнительные доказательства.</text:span></text:p>
      <text:p text:style-name="P21">В соответствии с частью 1 статьи 45 Федерального закона от 26.07.2006 № 135-ФЗ «О защите конкуренции» Комиссия</text:p>
      <text:p text:style-name="P25"> </text:p>
      <text:p text:style-name="P22">ОПРЕДЕЛИЛА:</text:p>
      <text:p text:style-name="P21">Продлить срок <text:s/>рассмотрения дела № 1-15-241/00-04-13 до <text:s/>02.06.2014.</text:p>
      <text:p text:style-name="P21"/>
      <text:p text:style-name="P29"> <text:span text:style-name="T1">Председатель Комиссии                                             <text:s text:c="6"/>А.Ю. Цариковский</text:span></text:p>
      <text:p text:style-name="P15"> 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95E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95EA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7:17:16.26</meta:creation-date>
    <dc:date>2014-05-31T11:41:46.93</dc:date>
    <meta:editing-duration>PT21M21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10" meta:character-count="1058"/>
    <meta:user-defined meta:name="Поле 1"/>
    <meta:user-defined meta:name="Поле 2"/>
    <meta:user-defined meta:name="Поле 3"/>
    <meta:user-defined meta:name="Поле 4"/>
  </office:meta>
</office:document-meta>
</file>