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F224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 CYR" fo:font-size="10pt"/>
    </style:style>
    <style:style style:name="P7" style:family="paragraph" style:parent-style-name="Text_20_body">
      <style:paragraph-properties fo:margin-top="0cm" fo:margin-bottom="0cm"/>
      <style:text-properties style:font-name="Times New Roman CYR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79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11" style:family="paragraph" style:parent-style-name="Text_20_body">
      <style:paragraph-properties fo:margin-left="9.79cm" fo:margin-right="0cm" fo:margin-top="0cm" fo:margin-bottom="0cm" fo:text-align="center" style:justify-single-word="false" fo:text-indent="0cm" style:auto-text-indent="false"/>
      <style:text-properties fo:font-size="14pt" fo:language="ru" fo:country="RU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ru" fo:country="RU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T3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b5b0a0-62a6-4aa2-92e1-b533438a5a60" text:name="BossProviderVariable"/>
      </text:user-field-decls>
      <text:p text:style-name="P12"/>
      <text:p text:style-name="P4"/>
      <text:p text:style-name="P4"/>
      <text:p text:style-name="P4">РЕШЕНИЕ</text:p>
      <text:p text:style-name="P3">по результатам рассмотрения ходатайства</text:p>
      <text:p text:style-name="P5"> </text:p>
      <text:p text:style-name="P2"><text:span text:style-name="T2">В соответствии с пунктом 7 части 1 статьи 29, статьей 33 Федерального закона от 26.07.2006 <text:s/>№ 135-ФЗ «О защите конкуренции» Федеральная антимонопольная служба рассмотрела ходатайство </text:span><text:span text:style-name="T1">ООО «УВЗ-Логистик» (местонахождение: </text:span><text:span text:style-name="T3">119049, г. Москва, ул. Большая Якиманка, д. 40; основной вид деятельности: деятельность железнодорожного транспорта)</text:span><text:span text:style-name="T1"> о приобретении более 10% активов ООО «Газпромбанк Лизинг» (местонахождение: </text:span><text:span text:style-name="T3">117342, <text:s text:c="10"/>г. Москва, ул. Миклухо-Маклая, д. 40; основной вид деятельности: лизинговая деятельность) </text:span><text:span text:style-name="T1">на сумму 2 709 153 500 рублей </text:span><text:span text:style-name="T2">и приняла решение об удовлетворении данного ходатайства.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F224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BF2243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6:53:42.41</meta:creation-date>
    <dc:date>2014-05-31T11:43:30.68</dc:date>
    <meta:editing-duration>PT2M45S</meta:editing-duration>
    <meta:editing-cycles>1</meta:editing-cycles>
    <meta:generator>OpenOffice.org/3.4.1$Win32 OpenOffice.org_project/341m1$Build-9593</meta:generator>
    <meta:print-date>2013-12-12T11:38:20.75</meta:print-date>
    <meta:document-statistic meta:table-count="0" meta:image-count="1" meta:object-count="0" meta:page-count="1" meta:paragraph-count="5" meta:word-count="82" meta:character-count="655"/>
    <meta:user-defined meta:name="Поле 1"/>
    <meta:user-defined meta:name="Поле 2"/>
    <meta:user-defined meta:name="Поле 3"/>
    <meta:user-defined meta:name="Поле 4"/>
  </office:meta>
</office:document-meta>
</file>