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6FD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948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0pt"/>
    </style:style>
    <style:style style:name="P11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1pt" style:font-size-complex="11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16999" text:name="RegNum"/>
        <text:user-field-decl office:value-type="string" office:string-value="04.12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b9bf440d-bd8e-40fe-8998-048e3414a486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1"/>
      <text:p text:style-name="P5">РЕШЕНИЕ</text:p>
      <text:p text:style-name="P5">по результатам рассмотрения ходатайства</text:p>
      <text:p text:style-name="P4"> </text:p>
      <text:p text:style-name="P8"><text:span text:style-name="T2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3">ЗАО «ПГО «Тюменьпромгеофизика»</text:span><text:span text:style-name="T2"> (место нахождения: 628861, Российская Федерация, Ханты-Мансийский автономный округ – Югра, г.Мегион, ул.Южная, 9; основной вид деятельности – проведение всех видов геофизических, геохимических, геолого-технологических исследований и прострелочно-взрывных работ в скважинах при поисках, разведке и эксплуатации нефтяных и газовых месторождений, а также других полезных ископаемых) о присоединении к нему </text:span><text:span text:style-name="T4">ОАО «КП ГИС»</text:span><text:span text:style-name="T2"> (место нахождения: 628181, Российская Федерация, Тюменская область, Ханты-Мансийский автономный округ, г.Нягань, ул.Сибирская, д.21; основной вид деятельности – торговая деятельность, посреднические услуги), </text:span><text:span text:style-name="T4">ОАО «ЗСГК»</text:span><text:span text:style-name="T2"> <text:s/>(место нахождения: 628684, Российская Федерация, Тюменская область, Ханты-Мансийский автономный округ-Югра, г.Мегион, ул.Южная, №9; основные виды деятельности – сдача в аренду недвижимости и помещений, аренда и сдача в аренду прочего автомобильного транспорта и оборудования) и </text:span><text:span text:style-name="T4">ОАО «СГЭ»</text:span><text:span text:style-name="T2"> (место нахождения: 626400, Российская Федерация, Тюменская область, Ханты-Мансийский автономный округ-Югра, город Сургут, ул.Декабристов, д.1а; основной вид деятельности – торговая деятельность, посреднические услуги),  и приняла решение об удовлетворении данного ходатайства.</text:span></text:p>
      <text:p text:style-name="P8"> 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66FD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1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866FD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31T11:44:44.32</dc:date>
    <meta:editing-duration>PT40S</meta:editing-duration>
    <meta:editing-cycles>1</meta:editing-cycles>
    <meta:generator>OpenOffice.org/3.4.1$Win32 OpenOffice.org_project/341m1$Build-9593</meta:generator>
    <meta:print-date>2013-12-05T15:27:55.99</meta:print-date>
    <meta:document-statistic meta:table-count="0" meta:image-count="1" meta:object-count="0" meta:page-count="1" meta:paragraph-count="7" meta:word-count="167" meta:character-count="1452"/>
    <meta:user-defined meta:name="Поле 1"/>
    <meta:user-defined meta:name="Поле 2"/>
    <meta:user-defined meta:name="Поле 3"/>
    <meta:user-defined meta:name="Поле 4"/>
  </office:meta>
</office:document-meta>
</file>