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A091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8.002cm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left="0cm" fo:margin-right="0cm" fo:text-indent="1cm" style:auto-text-indent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8fc44-0a69-4ae5-a04c-e8eadff9e1e3" text:name="BossProviderVariable"/>
      </text:user-field-decls>
      <text:p text:style-name="P14"/>
      <text:p text:style-name="P9"/>
      <text:p text:style-name="P7"><text:s text:c="145"/></text:p>
      <text:p text:style-name="P4"><text:s text:c="55"/>РЕШЕНИЕ <text:s text:c="6"/></text:p>
      <text:p text:style-name="P4"><text:s text:c="33"/>по результатам рассмотрения ходатайства</text:p>
      <text:p text:style-name="P10"/>
      <text:p text:style-name="P3"><text:span text:style-name="T2"><text:s text:c="6"/>В соответствии со статьей <text:s/>33 Федерального закона от 26.07.2006 №135-ФЗ «О защите конкуренции» (далее - Закон о защите конкуренции) <text:s/>Федеральная антимонопольная служба рассмотрела <text:s/>ходатайство <text:s/>ЗАО «Группа компаний «РЕНОВА» </text:span><text:span text:style-name="T3">(</text:span><text:span text:style-name="T4">местонахождение: просп. Балаклавский, д.28В, Москва, 117452; основной вид деятельности - консультационные услуги</text:span><text:span text:style-name="T2">) о приобретении 100% голосующих акций <text:s/>ЗАО «Уральский турбинный завод» (</text:span><text:span text:style-name="T4">местонахождение: ул. Фронтовых бригад, д.18, г.Екатеринбург, 620017; основной вид деятельности — производство паровых и газовых турбин</text:span><text:span text:style-name="T2">), поданное 22</text:span><text:span text:style-name="T3">.11.2013</text:span><text:span text:style-name="T2"> в соответствии со статьей 28 Закона о защите конкуренции, и установила следующее. </text:span></text:p>
      <text:h text:style-name="P13" text:outline-level="1"><text:span text:style-name="T5"><text:s text:c="3"/></text:span><text:s text:c="2"/>Сделка, ставшая предметом настоящего ходатайства, не приведет к <text:span text:style-name="T6">ограниче-нию</text:span> конкуренции. </text:h>
      <text:p text:style-name="P12"><text:s text:c="4"/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 </text:p>
      <text:p text:style-name="P5"><text:s text:c="21"/></text:p>
      <text:p text:style-name="P5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A091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10.502cm" style:auto-text-indent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A091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23:19.82</meta:creation-date>
    <dc:date>2014-05-31T11:45:49.11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14" meta:character-count="1260"/>
    <meta:user-defined meta:name="Поле 1"/>
    <meta:user-defined meta:name="Поле 2"/>
    <meta:user-defined meta:name="Поле 3"/>
    <meta:user-defined meta:name="Поле 4"/>
  </office:meta>
</office:document-meta>
</file>