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B3A5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45156e-1a51-44f9-9db1-051c9f062418" text:name="BossProviderVariable"/>
      </text:user-field-decls>
      <text:p text:style-name="P6"/>
      <text:p text:style-name="P4"/>
      <text:p text:style-name="P4"/>
      <text:p text:style-name="P4"><text:tab/><text:tab/><text:tab/><text:tab/><text:tab/><text:span text:style-name="T1">РЕШЕНИЕ</text:span></text:p>
      <text:p text:style-name="P2"><text:tab/><text:tab/><text:tab/>по результатам рассмотрения ходатайства</text:p>
      <text:p text:style-name="P4"/>
      <text:p text:style-name="P5"><text:tab/><text:span text:style-name="T1"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АО «Мобильные ТелеСистемы» (место нахождения: 109147, г.Москва, ул.Марксистская, д.4; основной вид деятельности — </text:span><text:span text:style-name="T2">услуги подвижной радиотелефонной связи</text:span><text:span text:style-name="T1">) о приобретении доли в уставном капитале <text:s/>ООО «Квартал Плюс» (место нахождения: 355011, г.Ставрополь, ул.50 лет ВЛКСМ, д.111, офис 2; основной вид деятельности — </text:span><text:span text:style-name="T2">деятельность в области документальной электросвязи</text:span><text:span text:style-name="T1">) в размере 100%, и приняла решение об удовлетворении данного ходатайства.</text:span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B3A5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3B3A5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1:18:21.48</meta:creation-date>
    <dc:date>2014-05-31T11:49:27.80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0" meta:character-count="669"/>
    <meta:user-defined meta:name="Поле 1"/>
    <meta:user-defined meta:name="Поле 2"/>
    <meta:user-defined meta:name="Поле 3"/>
    <meta:user-defined meta:name="Поле 4"/>
  </office:meta>
</office:document-meta>
</file>