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4BB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176cm" fo:margin-bottom="0cm" fo:line-height="150%" fo:text-align="end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left="9.79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e118c-f5e6-44ef-b806-95986cbe0e65" text:name="BossProviderVariable"/>
      </text:user-field-decls>
      <text:p text:style-name="P14"/>
      <text:p text:style-name="P4"/>
      <text:p text:style-name="P4">РЕШЕНИЕ</text:p>
      <text:p text:style-name="P4">по результатам рассмотрения ходатайства</text:p>
      <text:p text:style-name="P4"/>
      <text:p text:style-name="P5"><text:span text:style-name="T1"><text:tab/></text:span><text:span text:style-name="T2">В соответствии со ст. 33 Федерального  закона  от 26.07.2006 г. № 135-ФЗ «О защите конкуренции» (далее – Закон о конкуренции) ФАС России рассмотрела ходатайство </text:span><text:span text:style-name="T3">ОАО «РОСТ БАНК» (место нахождения: </text:span><text:span text:style-name="T4">ул. Станиславского, д. 4, стр. 1, г. Москва, 109004; основной вид деятельности — банковская деятельность</text:span><text:span text:style-name="T3">) о приобретении </text:span><text:span text:style-name="T5">20% </text:span><text:span text:style-name="T6">голосующих акций ОАО «Колымский аффинажный завод»</text:span><text:span text:style-name="T3"> (место нахождения: </text:span><text:span text:style-name="T4">пос. Хасын, Хасынский район, Магаданская область, 686135; основной вид деятельности - аффинаж драгоценных металлов</text:span><text:span text:style-name="T3">), что в совокупности с имеющимися в распоряжении ОАО «РОСТ БАНК» акциями составит 39% голосующих акций </text:span><text:span text:style-name="T6">ОАО «Колымский аффинажный завод»</text:span><text:span text:style-name="T3">, поданное 28.10.2013 г. в соответствии со ст. 28 Закона о защите конкуренции, и установила следующее.</text:span></text:p>
      <text:p text:style-name="P6"><text:tab/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8"><text:tab/>Руководствуясь пунктом 1 части 2 статьи 33 Закона о конкуренции, ФАС России приняла решение об удовлетворении данного ходатайства.</text:p>
      <text:p text:style-name="P10"> 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4BBA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C4BB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3-12-03T15:19:35.93</meta:creation-date>
    <dc:date>2014-05-31T11:53:44.16</dc:date>
    <meta:editing-duration>PT59S</meta:editing-duration>
    <meta:editing-cycles>1</meta:editing-cycles>
    <meta:generator>OpenOffice.org/3.4.1$Win32 OpenOffice.org_project/341m1$Build-9593</meta:generator>
    <meta:printed-by>Роман Бомко</meta:printed-by>
    <meta:print-date>2013-12-11T11:00:56.84</meta:print-date>
    <meta:document-statistic meta:table-count="0" meta:image-count="1" meta:object-count="0" meta:page-count="1" meta:paragraph-count="8" meta:word-count="143" meta:character-count="1058"/>
    <meta:user-defined meta:name="Поле 1"/>
    <meta:user-defined meta:name="Поле 2"/>
    <meta:user-defined meta:name="Поле 3"/>
    <meta:user-defined meta:name="Поле 4"/>
  </office:meta>
</office:document-meta>
</file>