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CB0E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8.00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indent="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align="start" style:justify-single-word="false" fo:text-indent="1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cm" fo:margin-right="0cm" fo:text-indent="10.502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4e7c2-c2cf-49e9-8333-afa5331d0943" text:name="BossProviderVariable"/>
      </text:user-field-decls>
      <text:p text:style-name="P14"/>
      <text:p text:style-name="P7"><text:s text:c="145"/></text:p>
      <text:p text:style-name="P3"><text:s text:c="55"/>РЕШЕНИЕ <text:s text:c="6"/></text:p>
      <text:p text:style-name="P3"><text:s text:c="32"/>по результатам рассмотрения ходатайства</text:p>
      <text:p text:style-name="P9"/>
      <text:p text:style-name="P5"><text:span text:style-name="T1"><text:s text:c="8"/>В соответствии со статьей <text:s/>33 Федерального закона от 26.07.2006 №135-ФЗ «О защите конкуренции» (далее - Закон о защите конкуренции) <text:s/>Федеральная антимонопольная служба рассмотрела <text:s/>ходатайство <text:s text:c="2"/>Фонда <text:s/>инфраструктурных и <text:s text:c="2"/>образовательных программ <text:s/></text:span><text:span text:style-name="T2">(</text:span><text:span text:style-name="T3">местонахождение: просп. 60-летия Октября, д.10А, <text:s/>Москва, 117036; основной вид деятельности - услуги по разработке и реализации инфраструктурных проектов и образовательных программ в сфере наноиндустрии</text:span><text:span text:style-name="T1">) о приобретении 50% доли в уставном капитале ООО «Инжиниринговый центр «Газотурбинные технологии» (</text:span><text:span text:style-name="T3">местонахождение: ул. Автозаводская, д.14, Москва, 115280; основной вид деятельности - производство газовых турбин (кроме турбореактивных и турбовинтовых)</text:span><text:span text:style-name="T1">, поданное 20</text:span><text:span text:style-name="T2">.11.2013</text:span><text:span text:style-name="T1"> в соответствии со статьей 28 Закона о защите конкуренции, и установила следующее. </text:span></text:p>
      <text:h text:style-name="P13" text:outline-level="1"><text:span text:style-name="T4"><text:s text:c="5"/></text:span><text:s text:c="2"/>Сделка, ставшая предметом настоящего ходатайства, не приведет к <text:span text:style-name="T5">ограни-чению</text:span> конкуренции. </text:h>
      <text:p text:style-name="P12"><text:s text:c="7"/>Руководствуясь пунктом 1 части 2 статьи 33 Закона о защите конкуренции, Федеральная антимонопольная служба приняла решение об удовлетворении данного ходатайства. </text:p>
      <text:p text:style-name="P4"><text:s text:c="21"/></text:p>
      <text:p text:style-name="P4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CB0E5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indent="10.502cm" style:auto-text-indent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9CB0E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10:16:28.85</meta:creation-date>
    <dc:date>2014-05-31T11:54:48.63</dc:date>
    <meta:editing-duration>PT5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1" meta:character-count="1424"/>
    <meta:user-defined meta:name="Поле 1"/>
    <meta:user-defined meta:name="Поле 2"/>
    <meta:user-defined meta:name="Поле 3"/>
    <meta:user-defined meta:name="Поле 4"/>
  </office:meta>
</office:document-meta>
</file>